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ZuukerfeestZuukerend 9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uukerfeest aan Zuukerend 9, 8161RJ Epe.</text:p>
            <text:p text:style-name="common-al">Datum besluit: 23-04-2025Zaaknummer: 1219264Datum en tijdstippen: Woensdag 18-06-2025 van 20:00 tot 24:00 Donderdag 19-06-2025 van 19:00 tot 24:00 vrijdag 20-06-2025 van 16:00 tot 00:30 zaterdag 21-06-2025 van 13:00 tot 00:30</text:p>
            <text:p text:style-name="common-al">Activiteit: Zuukerfeest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9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61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ZuukerfeestZuukerend 9, 8161RJ Ep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78</meta:user-defined>
    <meta:user-defined meta:name="OVERHEIDop.GmbID/DC.identifier">gmb-2025-182978</meta:user-defined>
    <meta:user-defined meta:name="OVERHEIDop.versieInformatie"/>
  </office:meta>
</office:document-meta>
</file>