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keerverbod in de Boerschaplaa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Kralingen-Crooswijk</text:span>,<text:span text:style-name="nadrukvet"/><text:span text:style-name="nadrukvet">AS2</text:span><text:span text:style-name="nadrukvet">5</text:span><text:span text:style-name="nadrukvet">/</text:span><text:span text:style-name="nadrukvet">02279</text:span><text:span text:style-name="nadrukvet"> – 2</text:span><text:span text:style-name="nadrukvet">5</text:span><text:span text:style-name="nadrukvet">/</text:span><text:span text:style-name="nadrukvet">0005205</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straat Boerschaplaan gelegen is in de wijk Oud-Crooswijk binnen het gebied Kralingen-Crooswijk van de gemeente Rotterdam;</text:p>
            <text:p text:style-name="common-al">dat de Boerschaplaan een erftoegangsweg betreft, waarbij er een maximumsnelheid van 30 km per uur geldt;</text:p>
            <text:p text:style-name="common-al">dat er in de Boerschaplaan ter hoogte van huisnummers 182 tot en met 256 aan de zijde van de woningen, de linkerkant, parkeervakken aanwezig zijn;</text:p>
            <text:p text:style-name="common-al">dat er in de Boerschaplaan meerdere klachten vanuit buurtbewoners zijn geweest over geparkeerde voertuigen tegenover de parkeervakken, langs de paaltjes aan rechterkant van de straat;</text:p>
            <text:p text:style-name="common-al">dat tevens handhaving heeft geconstateerd dat er elke keer voertuigen geparkeerd staan tegenover de parkeervakken;</text:p>
            <text:p text:style-name="common-al">dat voertuigen die aan de rechterzijde van de Boerschaplaan geparkeerd staan, de parkeervakken blokkeren en daardoor auto’s niet uit het parkeervak kunnen rijden;</text:p>
            <text:p text:style-name="common-al">dat voertuigen voor het fietspad vanuit de Koeweide parkeren waardoor deze geblokkeerd wordt;</text:p>
            <text:p text:style-name="common-al">dat er in het deel van de Boerschaplaan ter hoogte van huisnummer 182 tot en met huisnummer 256 een parkeerverbod wordt aangebracht aan de rechterkant van de straat om het parkeren beter te ordenen en de doorgang voor alle voertuigen te garanderen; </text:p>
            <text:p text:style-name="common-al">dat met de voorgestelde verkeersmaatregel de doorstroming en leefbaarheid in de Boerschaplaan bevordert;</text:p>
            <text:p text:style-name="common-al">dat de maatregel, gelet op artikel 2 van de Wegenverkeerswet 1994 (Wvw, besluit van 21 april 1994, Staatsblad (Stb.) 1994, 475, zoals nadien gewijzigd), strekt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zoveel mogelijk waarborgen van de vrijheid van het verkeer;</text:p>
              </text:list-item>
              <text:list-item text:style-override="id1-3-2-2-1-14-3">
                <text:number>•</text:number>
                <text:p text:style-name="al">het verzekeren van de veiligheid op de weg; </text:p>
              </text:list-item>
              <text:list-item text:style-override="id1-3-2-2-1-14-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parkeerverbod in de Boerschaplaan ter hoogte van huisnummer 182 tot en met huisnummer 256, middels</text:p>
            <text:list text:style-name="id1-3-2-2-1-23">
              <text:list-item text:style-override="id1-3-2-2-1-23-1">
                <text:number>•</text:number>
                <text:p text:style-name="al">het aanbrengen van onderbroken gele belijning zoals bedoeld in artikel 23/24 lid 1 onder e/g van het RVV 1990; </text:p>
              </text:list-item>
              <text:list-item text:style-override="id1-3-2-2-1-23-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5 april 2025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97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7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7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  - Boerschap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2279 – 25/0005205</meta:user-defined>
    <meta:user-defined meta:name="OVERHEIDop.verkeersbordcode">WM8</meta:user-defined>
    <dc:language>nl</dc:language>
    <meta:user-defined meta:name="OVERHEIDop.locatietype/OVERHEIDop.gebiedsmarkering">Lijn</meta:user-defined>
    <meta:user-defined meta:name="OVERHEIDop.locatietype/OVERHEIDop.gebiedsmarkering">Lijn</meta:user-defined>
    <meta:user-defined meta:name="DC.title">Verkeersbesluit instellen parkeerverbod in de Boerschaplaan te Rotterdam</meta:user-defined>
    <meta:user-defined meta:name="DCTERMS.W3CDTF/DCTERMS.available">2025-04-25</meta:user-defined>
    <meta:user-defined meta:name="OVERHEIDop.externeBijlage">Situatietekening|exb-2025-15643</meta:user-defined>
    <meta:user-defined meta:name="DCTERMS.W3CDTF/OVERHEIDop.jaargang">2025</meta:user-defined>
    <meta:user-defined meta:name="OVERHEIDop.publicationIssue">182977</meta:user-defined>
    <meta:user-defined meta:name="OVERHEIDop.GmbID/DC.identifier">gmb-2025-182977</meta:user-defined>
    <meta:user-defined meta:name="OVERHEIDop.versieInformatie"/>
  </office:meta>
</office:document-meta>
</file>