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oorrangsregeling in de Petronella Herfst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Crooswijk</text:span>
            <text:span text:style-name="nadrukvet">, </text:span>
            <text:span text:style-name="nadrukvet">AS2</text:span>
            <text:span text:style-name="nadrukvet">5</text:span>
            <text:span text:style-name="nadrukvet">/</text:span>
            <text:span text:style-name="nadrukvet">02130</text:span>
            <text:span text:style-name="nadrukvet"> – 2</text:span>
            <text:span text:style-name="nadrukvet">5/000482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Petronella Herfstlaan gelegen is in de nieuwbouwwijk Nieuw Kralingen binnen het gebied Kralingen-Crooswijk van de gemeente Rotterdam;</text:p>
            <text:p text:style-name="common-al">dat de Petronella Herfstlaan een erftoegangsweg betreft, waarbij er een maximumsnelheid van 30 km per uur geldt;</text:p>
            <text:p text:style-name="common-al">dat er voor de bereikbaarheid van de bewoners van Nieuw Kralingen een tijdelijke aansluiting op de Ingenieur P. Kosterlaan is gemaakt;</text:p>
            <text:p text:style-name="common-al">dat de aansluiting vorm wordt gegeven als een voorrangskruispunt met voorrangsmarkering;</text:p>
            <text:p text:style-name="common-al">dat er voor het voorrangskruispunt een voorrangsregeling nodig is gelet op de verkeersveiligheid van de weggebruikers;</text:p>
            <text:p text:style-name="common-al">dat de Ingenieur P. Kosterlaan een gebiedsontsluitingsweg betreft;</text:p>
            <text:p text:style-name="common-al">dat het verkeer komende uit de Petronella Herfstlaan voorrang dient te verlenen op de Ingenieur P. Kosterlaan;</text:p>
            <text:p text:style-name="common-al">dat bovenstaand wordt vorm gegeven door middel van het plaatsen van bebording en het aanbrengen van haaientanden op het wegdek van de Petronella Herfstlaan aan beide kanten van de kruising met de Ingenieur P. Kosterlaan;</text:p>
            <text:p text:style-name="common-al">dat vanaf de kruising richting de Petronella Herfstlaan de zone 30 km per uur zal gelden;</text:p>
            <text:p text:style-name="common-al">dat op een later moment de Boezembocht ook onderdeel wordt van zone 30 en deze bebording verplaatst zal worden;</text:p>
            <text:p text:style-name="common-al">dat met de voorgestelde verkeersmaatregel de verkeersveiligheid wordt bevordert;</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voorrangsregeling in de Petronella Herfstlaan ter hoogte van de tijdelijke aansluiting op de Ingenieur P. Kosterlaan, middels</text:p>
            <text:list text:style-name="id1-3-2-2-1-26">
              <text:list-item text:style-override="id1-3-2-2-1-26-1">
                <text:number>•</text:number>
                <text:p text:style-name="al">het plaatsen van borden B06 zoals bedoeld in bijlage I van het RVV 1990 en het aanbrengen van haaientanden zoals bedoeld in artikel 80 van het RVV ter hoogte van de kruising met de Ingenieur P. Kosterlaan aan beide zijden van de kruising;</text:p>
              </text:list-item>
              <text:list-item text:style-override="id1-3-2-2-1-26-2">
                <text:number/>
                <text:p text:style-name="al"/>
              </text:list-item>
            </text:list>
            <text:p text:style-name="common-al">Tot het instellen van een 30 km per uur zone in de Petronella Herfstlaan ter hoogte van de tijdelijke aansluiting op de Ingenieur P. Kosterlaan, middels</text:p>
            <text:list text:style-name="id1-3-2-2-1-28">
              <text:list-item text:style-override="id1-3-2-2-1-28-1">
                <text:number>•</text:number>
                <text:p text:style-name="al">het plaatsen van bord A01-30zb en bord A02-30ze zoals bedoeld in bijlage I van het RVV 1990 ter hoogte van de kruising Ingenieur P. Kosterlaan aan beide zijden van de kruising;</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april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9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oorrangsregeling  - Petronella Herfst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2130  – 25/0004826</meta:user-defined>
    <meta:user-defined meta:name="OVERHEIDop.verkeersbordcode">A01zb</meta:user-defined>
    <meta:user-defined meta:name="OVERHEIDop.verkeersbordcode">A02ze</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e voorrangsregeling in de Petronella Herfstlaan te Rotterdam</meta:user-defined>
    <meta:user-defined meta:name="DCTERMS.W3CDTF/DCTERMS.available">2025-04-25</meta:user-defined>
    <meta:user-defined meta:name="OVERHEIDop.externeBijlage">Situatietekening|exb-2025-15642</meta:user-defined>
    <meta:user-defined meta:name="DCTERMS.W3CDTF/OVERHEIDop.jaargang">2025</meta:user-defined>
    <meta:user-defined meta:name="OVERHEIDop.publicationIssue">182976</meta:user-defined>
    <meta:user-defined meta:name="OVERHEIDop.GmbID/DC.identifier">gmb-2025-182976</meta:user-defined>
    <meta:user-defined meta:name="OVERHEIDop.versieInformatie"/>
  </office:meta>
</office:document-meta>
</file>