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parasolvoet in de grond op het perceel Lieve Vrouwekerkhof 3, t.h.v. het gevel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arasolvoet in de grond op het perceel Lieve Vrouwekerkhof 3, t.h.v. het gevelterras</text:span>
          </text:p>
            <text:p text:style-name="common-al">De Gemeente Amersfoort heeft op 09-04-2025 een aanvraag voor een omgevingsvergunning ontvangen voor het plaatsen van een parasolvoet in de grond op het perceel Lieve Vrouwekerkhof, t.h.v. het gevelterras, met kenmerk CLZ-000239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97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22</meta:user-defined>
    <dc:language>nl</dc:language>
    <meta:user-defined meta:name="OVERHEIDop.locatietype/OVERHEIDop.gebiedsmarkering">Vlak</meta:user-defined>
    <meta:user-defined meta:name="DC.title">Ontvangen aanvraag omgevingsvergunning voor het plaatsen van een parasolvoet in de grond op het perceel Lieve Vrouwekerkhof 3, t.h.v. het gevelterra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74</meta:user-defined>
    <meta:user-defined meta:name="OVERHEIDop.GmbID/DC.identifier">gmb-2025-182974</meta:user-defined>
    <meta:user-defined meta:name="OVERHEIDop.versieInformatie"/>
  </office:meta>
</office:document-meta>
</file>