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nnisgeving incidentele fes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endam maakt bekend dat zij een melding heeft ontvangen voor een incidentele festiviteit op basis van art 4:3 Algemene Plaatselijke Verordening Veendam 2025. De melding staat geregistreerd onder zaaknummer 2025-021354.</text:p>
            <text:p text:style-name="common-al"/>
            <text:p text:style-name="common-al">Datum:   6 september 2025 van 14.00 tot 23.45 uur</text:p>
            <text:p text:style-name="common-al">Omschrijving:  Personeelsfeest ten behoeve van het 80 jarig bestaan van MARK B.V. </text:p>
            <text:p text:style-name="last-al">Locatie:   MARK B.V. aan de Beneden Verlaat 87-89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296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1354</meta:user-defined>
    <meta:user-defined meta:name="DCTERMS.abstract">Personeelsfeest ten behoeve van het 80 jarig bestaan van MARK B.V. 6 september 2025 Beneden Verlaat 87 Veendam</meta:user-defined>
    <dc:language>nl</dc:language>
    <meta:user-defined meta:name="OVERHEIDop.locatietype/OVERHEIDop.gebiedsmarkering">Adres</meta:user-defined>
    <meta:user-defined meta:name="DC.title">Melding kennisgeving incidentele festivitei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967</meta:user-defined>
    <meta:user-defined meta:name="OVERHEIDop.GmbID/DC.identifier">gmb-2025-182967</meta:user-defined>
    <meta:user-defined meta:name="OVERHEIDop.versieInformatie"/>
  </office:meta>
</office:document-meta>
</file>