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ck&amp;Magic</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5 mei 2025 deel 1 Magic van 13.00 tot 17.00 uur, deel 2 Rock van 13.00 tot 22.00 uur</text:p>
            <text:p text:style-name="common-al">Omschrijving: Rock&amp;Magic (Rock is een muziekfeest voor volwassenen, Magic is een evenement voor kinderen)</text:p>
            <text:p text:style-name="common-al">Locatie: Museumplein en Veenlustplein in Veendam </text:p>
            <text:p text:style-name="common-al">Datum verzending besluit: 16 april 2025</text:p>
            <text:p text:style-name="common-al">Zaaknummer: 2025-00418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9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4183</meta:user-defined>
    <meta:user-defined meta:name="DCTERMS.abstract">Rock&amp;Magic 5 mei 2025 Museumplein en Veenlustplein Veendam </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Rock&amp;Magic</meta:user-defined>
    <meta:user-defined meta:name="DCTERMS.W3CDTF/DCTERMS.available">2025-04-29</meta:user-defined>
    <meta:user-defined meta:name="DCTERMS.W3CDTF/OVERHEIDop.jaargang">2025</meta:user-defined>
    <meta:user-defined meta:name="OVERHEIDop.publicationIssue">182961</meta:user-defined>
    <meta:user-defined meta:name="OVERHEIDop.GmbID/DC.identifier">gmb-2025-182961</meta:user-defined>
    <meta:user-defined meta:name="OVERHEIDop.versieInformatie"/>
  </office:meta>
</office:document-meta>
</file>