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mark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26 april 2025 van 9.00 uur tot 17.00 uur</text:p>
            <text:p text:style-name="common-al">Omschrijving: Koningsmarkt/vrijmarkt </text:p>
            <text:p text:style-name="common-al">Locatie: Centrum van Veendam </text:p>
            <text:p text:style-name="common-al">Datum verzending besluit: 15 april 2025</text:p>
            <text:p text:style-name="common-al">Zaaknummer: 2025-016852</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29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6852</meta:user-defined>
    <meta:user-defined meta:name="DCTERMS.abstract">Koningsmarkt / Vrijmarkt  26 april 2025 Centrum Veendam </meta:user-defined>
    <dc:language>nl</dc:language>
    <meta:user-defined meta:name="OVERHEIDop.locatietype/OVERHEIDop.gebiedsmarkering">Buurt</meta:user-defined>
    <meta:user-defined meta:name="DC.title">Verleende evenementenvergunning: Koningsmarkt</meta:user-defined>
    <meta:user-defined meta:name="DCTERMS.W3CDTF/DCTERMS.available">2025-04-29</meta:user-defined>
    <meta:user-defined meta:name="DCTERMS.W3CDTF/OVERHEIDop.jaargang">2025</meta:user-defined>
    <meta:user-defined meta:name="OVERHEIDop.publicationIssue">182952</meta:user-defined>
    <meta:user-defined meta:name="OVERHEIDop.GmbID/DC.identifier">gmb-2025-182952</meta:user-defined>
    <meta:user-defined meta:name="OVERHEIDop.versieInformatie"/>
  </office:meta>
</office:document-meta>
</file>