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FUSILLADEPLAATS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Fusilladeplaats Vughtse Heide, Dodenherdenking op 4 mei 2025, Z25-291054.</text:p>
            <text:p text:style-name="tussenkopcur">De vergunning is verzonden op 23 april 20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295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5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FUSILLADEPLAATS VUGH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2951</meta:user-defined>
    <meta:user-defined meta:name="OVERHEIDop.GmbID/DC.identifier">gmb-2025-182951</meta:user-defined>
    <meta:user-defined meta:name="OVERHEIDop.versieInformatie"/>
  </office:meta>
</office:document-meta>
</file>