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realiseren van een schuur voor botenopslag en een aantal groepsaccomodaties aan Tsjerkewei 2, 8614 JD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Tsjerkewei 2, 8614 JD Oudega CLZ-00103642 het realiseren van een schuur voor botenopslag en een aantal groepsaccomodaties (datum verzending brief / besluit: 23 april 2025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last-al">Bent u het niet eens met dit besluit? Dan kunt u hiertegen geen bezwaar maken. U kunt alleen de intrekkingsbevestiging inzien. Hiervoor moet van tevoren telefonisch een afspraak worden gemaak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82947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94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94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3642</meta:user-defined>
    <meta:user-defined meta:name="DCTERMS.abstract">Ingetrokken aanvraag omgevingsvergunning voor het realiseren van een schuur voor botenopslag en een aantal groepsaccomodaties aan Tsjerkewei 2, 8614 JD Oudega</meta:user-defined>
    <dc:language>nl</dc:language>
    <meta:user-defined meta:name="OVERHEIDop.locatietype/OVERHEIDop.gebiedsmarkering">Punt</meta:user-defined>
    <meta:user-defined meta:name="DC.title">Ingetrokken aanvraag omgevingsvergunning voor het realiseren van een schuur voor botenopslag en een aantal groepsaccomodaties aan Tsjerkewei 2, 8614 JD Oudega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947</meta:user-defined>
    <meta:user-defined meta:name="OVERHEIDop.GmbID/DC.identifier">gmb-2025-182947</meta:user-defined>
    <meta:user-defined meta:name="OVERHEIDop.versieInformatie"/>
  </office:meta>
</office:document-meta>
</file>