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eclame diverse locatie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eclame op/nabij verschillende locaties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3-04-2025</text:p>
            <text:p text:style-name="common-al">CLZ-00013239, plaatsen van reclameborden aan lichtmasten op verschillende locaties op/nabij Grote Beer, De Pionier, De Reede, Industrielaan, Rembrandtlaan, Raadhuisstraat, Voorpoort, Wageningselaan, Van Essenlaan, Hermelijnlaan, Rondweg-West, Brinkersteeg en De Monding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294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4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4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23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reclame diverse locaties Veenendaa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44</meta:user-defined>
    <meta:user-defined meta:name="OVERHEIDop.GmbID/DC.identifier">gmb-2025-182944</meta:user-defined>
    <meta:user-defined meta:name="OVERHEIDop.versieInformatie"/>
  </office:meta>
</office:document-meta>
</file>