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denherdenking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5 (APV) heeft verleend: </text:p>
            <text:p text:style-name="common-al">Datum evenement: 4 mei 2025 van 17.00 tot 21.00 uur</text:p>
            <text:p text:style-name="common-al">Omschrijving: Dodenherdenking op 4 mei </text:p>
            <text:p text:style-name="common-al">Locatie: in en rondom de Grote Kerk aan de J.G. Pinksterstraat te Veendam. Daarnaast zal er een stille toch worden afgelegd langs de oorlogsmonumenten. </text:p>
            <text:p text:style-name="common-al">Datum verzending besluit: 17 april 2025</text:p>
            <text:p text:style-name="common-al">Zaaknummer: 2025-019519</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294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4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4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9519</meta:user-defined>
    <meta:user-defined meta:name="DCTERMS.abstract">Dodenherdenking 4 mei 2025 rondom Grote Kerk J.G. Pinksterstraat Veendam </meta:user-defined>
    <dc:language>nl</dc:language>
    <meta:user-defined meta:name="OVERHEIDop.locatietype/OVERHEIDop.gebiedsmarkering">Adres</meta:user-defined>
    <meta:user-defined meta:name="DC.title">Verleende evenementenvergunning: Dodenherdenking</meta:user-defined>
    <meta:user-defined meta:name="DCTERMS.W3CDTF/DCTERMS.available">2025-04-29</meta:user-defined>
    <meta:user-defined meta:name="DCTERMS.W3CDTF/OVERHEIDop.jaargang">2025</meta:user-defined>
    <meta:user-defined meta:name="OVERHEIDop.publicationIssue">182943</meta:user-defined>
    <meta:user-defined meta:name="OVERHEIDop.GmbID/DC.identifier">gmb-2025-182943</meta:user-defined>
    <meta:user-defined meta:name="OVERHEIDop.versieInformatie"/>
  </office:meta>
</office:document-meta>
</file>