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aanvraag voor een evenementenvergunning ontvangen.</text:p>
            <text:p text:style-name="common-al">Het betreft een aanvraag op locatie Dommelseweg 5554NR Valkenswaard met omschrijving "randprogramma Kermis De Mallemolen 18-07-2025 t/m 23-07-2025 (Pand16 &amp; Barron)" en zaaknummer <text:span text:style-name="nadrukvet">292208</text:span>.</text:p>
            <text:p text:style-name="common-al">De zaak is geregistreerd onder nummer 29220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94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2208</meta:user-defined>
    <meta:user-defined meta:name="DCTERMS.abstract">randprogramma Kermis De Mallemolen 18-07-2025 t/m 23-07-2025 (Pand16 &amp; Barron), Dommelsewe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41</meta:user-defined>
    <meta:user-defined meta:name="OVERHEIDop.GmbID/DC.identifier">gmb-2025-182941</meta:user-defined>
    <meta:user-defined meta:name="OVERHEIDop.versieInformatie"/>
  </office:meta>
</office:document-meta>
</file>