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choenlapperweg 15 b Nijkerk, het realiseren van een pre-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061</text:p>
            <text:p text:style-name="common-al">Ontvangen op 13 januar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29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choenlapperweg 15 b Nijkerk, het realiseren van een pre-mantelzorgwoning.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294</meta:user-defined>
    <meta:user-defined meta:name="OVERHEIDop.GmbID/DC.identifier">gmb-2025-18294</meta:user-defined>
    <meta:user-defined meta:name="OVERHEIDop.versieInformatie"/>
  </office:meta>
</office:document-meta>
</file>