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ick-off Buurtsportcoach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april 2025, <text:span text:style-name="nadrukvet">Kick-off Buurtsportcoaches</text:span> op woensdag 30 april 2025 van 14.00 uur tot 16.00 uur op het grasveld van het Frederikplein in Rijen. (1108601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29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Kick-off Buurtsportcoache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38</meta:user-defined>
    <meta:user-defined meta:name="OVERHEIDop.GmbID/DC.identifier">gmb-2025-182938</meta:user-defined>
    <meta:user-defined meta:name="OVERHEIDop.versieInformatie"/>
  </office:meta>
</office:document-meta>
</file>