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richten van een schuur voor botenopslag en bouwen groepsaccomodaties aan Tsjerkewei 2, 8614 J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sjerkewei 2, 8614 JD Oudega CLZ-00103626 het oprichten van een schuur voor botenopslag en bouwen groepsaccomodaties (datum verzending brief / besluit: 23 april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9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26</meta:user-defined>
    <meta:user-defined meta:name="DCTERMS.abstract">Ingetrokken aanvraag omgevingsvergunning voor het oprichten van een schuur voor botenopslag en bouwen groepsaccomodaties aan Tsjerkewei 2, 8614 JD Oudega</meta:user-defined>
    <dc:language>nl</dc:language>
    <meta:user-defined meta:name="OVERHEIDop.locatietype/OVERHEIDop.gebiedsmarkering">Punt</meta:user-defined>
    <meta:user-defined meta:name="DC.title">Ingetrokken aanvraag omgevingsvergunning voor het oprichten van een schuur voor botenopslag en bouwen groepsaccomodaties aan Tsjerkewei 2, 8614 JD Oudeg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31</meta:user-defined>
    <meta:user-defined meta:name="OVERHEIDop.GmbID/DC.identifier">gmb-2025-182931</meta:user-defined>
    <meta:user-defined meta:name="OVERHEIDop.versieInformatie"/>
  </office:meta>
</office:document-meta>
</file>