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79, 1861 PC Bergen (NH), het, na sloop, bouwen van een woning, verzenddatum 14 januari 2025 (Z2024-00007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48</meta:user-defined>
    <meta:user-defined meta:name="DCTERMS.abstract">Herenweg 79, 1861 PC Bergen (NH), het, na sloop, bouwen van een woning, verzenddatum 14 januari 2025 (Z2024-0000714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79, 1861 PC Bergen (NH), het, na sloop, bouwen van een woning, verzenddatum 14 januari 2025 (Z2024-00007148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93</meta:user-defined>
    <meta:user-defined meta:name="OVERHEIDop.GmbID/DC.identifier">gmb-2025-18293</meta:user-defined>
    <meta:user-defined meta:name="OVERHEIDop.versieInformatie"/>
  </office:meta>
</office:document-meta>
</file>