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enbare toiletunit in Park Meerland, Park Meer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40 </text:p>
            <text:p text:style-name="common-al"> Omschrijving: realiseren van een openbare toiletunit in Park Meerl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Meerland  </text:p>
              </text:list-item>
            </text:list>
            <text:p text:style-name="common-al"> Datum ontvangst: 2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9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40</meta:user-defined>
    <meta:user-defined meta:name="DCTERMS.abstract">realiseren van een openbare toiletunit in Park Meerland</meta:user-defined>
    <dc:language>nl</dc:language>
    <meta:user-defined meta:name="OVERHEIDop.locatietype/OVERHEIDop.gebiedsmarkering">Vlak</meta:user-defined>
    <meta:user-defined meta:name="DC.title">Ingediende aanvraag omgevingsvergunning: realiseren van een openbare toiletunit in Park Meerland, Park Meerl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27</meta:user-defined>
    <meta:user-defined meta:name="OVERHEIDop.GmbID/DC.identifier">gmb-2025-182927</meta:user-defined>
    <meta:user-defined meta:name="OVERHEIDop.versieInformatie"/>
  </office:meta>
</office:document-meta>
</file>