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eeltuinmiddag Opstap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20771.</text:p>
            <text:p text:style-name="common-al">Datum:  15 mei 2025</text:p>
            <text:p text:style-name="common-al">Omschrijving: speelmiddag voor kinderen van 14.15 tot 16.00 uur</text:p>
            <text:p text:style-name="last-al">Locatie:  speeltuintje aan de Nieuwstraat in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292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2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2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20771</meta:user-defined>
    <meta:user-defined meta:name="DCTERMS.abstract">Speelmiddag voor kinderen 15 mei 2025 speeltuintje Nieuwstraat Veendam </meta:user-defined>
    <dc:language>nl</dc:language>
    <meta:user-defined meta:name="OVERHEIDop.locatietype/OVERHEIDop.gebiedsmarkering">Weg</meta:user-defined>
    <meta:user-defined meta:name="DC.title">Melding klein evenement Speeltuinmiddag Opstap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2923</meta:user-defined>
    <meta:user-defined meta:name="OVERHEIDop.GmbID/DC.identifier">gmb-2025-182923</meta:user-defined>
    <meta:user-defined meta:name="OVERHEIDop.versieInformatie"/>
  </office:meta>
</office:document-meta>
</file>