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De Run 5504, 5504D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weigeringsbesluit genomen op de aanvraag voor een omgevingsvergunning met zaaknummer <text:span text:style-name="nadrukvet">VHZ2024-01702</text:span>. Op 18-04-2025 is het weigeringsbesluit naar de aanvrager verzonden.</text:p>
            <text:p text:style-name="common-al">De zaak betreft locatie De Run 5504, 5504DH te Veldhoven en heeft de omschrijving "het realiseren van tijdelijke huisvesting 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9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702</meta:user-defined>
    <meta:user-defined meta:name="DCTERMS.abstract">het realiseren van tijdelijke huisvest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igering aanvraag omgevingsvergunning De Run 5504, 5504DH te Vel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22</meta:user-defined>
    <meta:user-defined meta:name="OVERHEIDop.GmbID/DC.identifier">gmb-2025-182922</meta:user-defined>
    <meta:user-defined meta:name="OVERHEIDop.versieInformatie"/>
  </office:meta>
</office:document-meta>
</file>