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Anne Vondelingweg in Leeuwarden, (BOD-2025-029621), het graven in de bodem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33691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92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2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2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9621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921</meta:user-defined>
    <meta:user-defined meta:name="OVERHEIDop.GmbID/DC.identifier">gmb-2025-182921</meta:user-defined>
    <meta:user-defined meta:name="OVERHEIDop.versieInformatie"/>
  </office:meta>
</office:document-meta>
</file>