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reguliere omgevingsvergunning verleend voor het verbouwen van een schuur tot een woning en het bouwen van een bijgebouw op het adres Markveldseweg 18a in Diepenheim. Deze vergunning staat ingeschreven onder zaaknummer 00008809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91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1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1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0952</meta:user-defined>
    <meta:user-defined meta:name="DCTERMS.abstract">het verbouwen van een schuur tot een woning en het 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3-04-2025 hebben wij een reguliere omgevingsvergunning verleend voor het verbouwen van een schuur tot een woning en het bouwen van een bijgebouw op het adres Markveldseweg 18a in Diepenheim. Deze vergunning staat ingeschreven onder zaaknummer 0000880952.</meta:user-defined>
    <meta:user-defined meta:name="DCTERMS.W3CDTF/DCTERMS.available">2025-04-25</meta:user-defined>
    <meta:user-defined meta:name="DCTERMS.W3CDTF/OVERHEIDop.jaargang">2025</meta:user-defined>
    <meta:user-defined meta:name="OVERHEIDop.publicationIssue">182919</meta:user-defined>
    <meta:user-defined meta:name="OVERHEIDop.GmbID/DC.identifier">gmb-2025-182919</meta:user-defined>
    <meta:user-defined meta:name="OVERHEIDop.versieInformatie"/>
  </office:meta>
</office:document-meta>
</file>