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stadtoernooi VV Wildervan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19574.</text:p>
            <text:p text:style-name="common-al">Datum:  23 augustus 2025</text:p>
            <text:p text:style-name="common-al">Omschrijving: Parkstadtoernooi (voetbal) van 12.00 tot 21.00 uur</text:p>
            <text:p text:style-name="last-al">Locatie:  VV Wildervank (Woortmanslaan 43 Wildervank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9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9574</meta:user-defined>
    <meta:user-defined meta:name="DCTERMS.abstract">Parkstadtoernooi 23 augustus 2025 VV Wildervank Woortmanslaan 43</meta:user-defined>
    <dc:language>nl</dc:language>
    <meta:user-defined meta:name="OVERHEIDop.locatietype/OVERHEIDop.gebiedsmarkering">Adres</meta:user-defined>
    <meta:user-defined meta:name="DC.title">Melding klein evenement parkstadtoernooi VV Wildervan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918</meta:user-defined>
    <meta:user-defined meta:name="OVERHEIDop.GmbID/DC.identifier">gmb-2025-182918</meta:user-defined>
    <meta:user-defined meta:name="OVERHEIDop.versieInformatie"/>
  </office:meta>
</office:document-meta>
</file>