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opzetten van een ambachtelijk bedrijf (Croissanterie Bonjour), Korte Assenstraat 15 7411JP Deventer,  [DVT00E10794] Deventer E 10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Korte Assenstraat 15 7411JP Deventer, [DVT00E10794] Deventer E 10794 </text:p>
            <text:p text:style-name="common-al">
            <text:span text:style-name="nadrukvet">Zaakomschrijving:</text:span> het opzetten van een ambachtelijk bedrijf (Croissanterie Bonjour)</text:p>
            <text:p text:style-name="common-al">
            <text:span text:style-name="nadrukvet">Zaaknummer:</text:span> Z2025-00004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9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074</meta:user-defined>
    <meta:user-defined meta:name="DCTERMS.abstract">het opzetten van een ambachtelijk bedrijf (Croissanterie Bonjour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opzetten van een ambachtelijk bedrijf (Croissanterie Bonjour), Korte Assenstraat 15 7411JP Deventer,  [DVT00E10794] Deventer E 1079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14</meta:user-defined>
    <meta:user-defined meta:name="OVERHEIDop.GmbID/DC.identifier">gmb-2025-182914</meta:user-defined>
    <meta:user-defined meta:name="OVERHEIDop.versieInformatie"/>
  </office:meta>
</office:document-meta>
</file>