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Fellingenpaad, (BOD-2025-029611),  grondverplaatsing buterblom 6 naar Fellingen Leeuwarde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33687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91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1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1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611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911</meta:user-defined>
    <meta:user-defined meta:name="OVERHEIDop.GmbID/DC.identifier">gmb-2025-182911</meta:user-defined>
    <meta:user-defined meta:name="OVERHEIDop.versieInformatie"/>
  </office:meta>
</office:document-meta>
</file>