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De Run 5504, 5504D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weigeringsbesluit genomen op de aanvraag voor een omgevingsvergunning met zaaknummer <text:span text:style-name="nadrukvet">VHZ2023-02151</text:span>. Op 18-04-2025 is het weigeringsbesluit naar de aanvrager verzonden.</text:p>
            <text:p text:style-name="common-al">De zaak betreft locatie De Run 5504, 5504DH te Veldhoven en heeft de omschrijving "bouwen van een nieuwe woning". De vergunning is <text:span text:style-name="nadrukvet">geweigerd</text:span>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291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51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Weigering omgevingsvergunning De Run 5504, 5504DH te Vel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10</meta:user-defined>
    <meta:user-defined meta:name="OVERHEIDop.GmbID/DC.identifier">gmb-2025-182910</meta:user-defined>
    <meta:user-defined meta:name="OVERHEIDop.versieInformatie"/>
  </office:meta>
</office:document-meta>
</file>