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oningsnacht en -dag 20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244</text:p>
            <text:p text:style-name="common-al">Omschrijving: Koningsnacht en -dag 2025</text:p>
            <text:p text:style-name="common-al">Datum evenement: 25 en 26 april 2025</text:p>
            <text:p text:style-name="common-al">Locatie: Diverse locaties Eindhoven</text:p>
            <text:p text:style-name="common-al">Datum ontvangst: 09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244</meta:user-defined>
    <meta:user-defined meta:name="DCTERMS.abstract">Koningsnacht en -dag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evenementenaanvraag: Koningsnacht en -dag 2025,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91</meta:user-defined>
    <meta:user-defined meta:name="OVERHEIDop.GmbID/DC.identifier">gmb-2025-18291</meta:user-defined>
    <meta:user-defined meta:name="OVERHEIDop.versieInformatie"/>
  </office:meta>
</office:document-meta>
</file>