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Airolube MTB Zomer Cup Noord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19074.</text:p>
            <text:p text:style-name="common-al">Datum:  zondag 6 juli</text:p>
            <text:p text:style-name="common-al">Omschrijving: Airolube MTB Zomer Cup Noord (mountainbikerace) van 9.00 tot 16.00 uur</text:p>
            <text:p text:style-name="last-al">Locatie:  Terrein Borgerswold in Veendam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90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19074</meta:user-defined>
    <meta:user-defined meta:name="DCTERMS.abstract">melding klein evenement Airolube MTB Zomer Cup Noord 6 juli 2025 Terrein Borgerswold te Veendam </meta:user-defined>
    <dc:language>nl</dc:language>
    <meta:user-defined meta:name="OVERHEIDop.locatietype/OVERHEIDop.gebiedsmarkering">Weg</meta:user-defined>
    <meta:user-defined meta:name="DC.title">Melding klein evenement Airolube MTB Zomer Cup Noor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909</meta:user-defined>
    <meta:user-defined meta:name="OVERHEIDop.GmbID/DC.identifier">gmb-2025-182909</meta:user-defined>
    <meta:user-defined meta:name="OVERHEIDop.versieInformatie"/>
  </office:meta>
</office:document-meta>
</file>