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oningsdagmarkt St.-Annaparochie </text:span>
          </text:p>
            <text:p text:style-name="common-al">
            
          </text:p>
            <text:p text:style-name="common-al">Burgemeester van de gemeente Waadhoeke heeft op 23 april 2025 een besluit genomen op de aanvraag evenementenvergunning met zaaknummer 2025-069427. Het   besluit betreft het organiseren van de Koningsdagmarkt op de Van Harenstraat in St.-Annaparochie op 26 april 2025 07:00 uur tot 16:0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29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9427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06</meta:user-defined>
    <meta:user-defined meta:name="OVERHEIDop.GmbID/DC.identifier">gmb-2025-182906</meta:user-defined>
    <meta:user-defined meta:name="OVERHEIDop.versieInformatie"/>
  </office:meta>
</office:document-meta>
</file>