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agelgoorsedijk 11, 5504R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345</text:span>. Op 18-04-2025 is het besluit naar de aanvrager verzonden.</text:p>
            <text:p text:style-name="common-al">De zaak betreft locatie Gagelgoorsedijk 11, 5504RJ te Veldhoven en heeft de omschrijving "uitbreiden van een lood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29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345</meta:user-defined>
    <meta:user-defined meta:name="DCTERMS.abstract">uitbreid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agelgoorsedijk 11, 5504RJ te Veld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00</meta:user-defined>
    <meta:user-defined meta:name="OVERHEIDop.GmbID/DC.identifier">gmb-2025-182900</meta:user-defined>
    <meta:user-defined meta:name="OVERHEIDop.versieInformatie"/>
  </office:meta>
</office:document-meta>
</file>