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vergunning voor een veldschuur en legalisatie van houtopslag (kadastraal perceel K972) op de locatie Goyergracht Noord te Eemnes, ingekomen 28 december 2024 (zaaknummer OMG 2024-051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anpassen van de bestaande vergunning voor een veldschuur en legalisatie van houtopslag (kadastraal perceel K972) op de locatie Goyergracht Noor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estaande vergunning voor een veldschuur en legalisatie van houtopslag (kadastraal perceel K972) op de locatie Goyergracht Noord te Eemnes, ingekomen 28 december 2024 (zaaknummer OMG 2024-0518)</meta:user-defined>
    <meta:user-defined meta:name="DCTERMS.W3CDTF/DCTERMS.available">2025-01-02</meta:user-defined>
    <meta:user-defined meta:name="DCTERMS.W3CDTF/OVERHEIDop.jaargang">2025</meta:user-defined>
    <meta:user-defined meta:name="OVERHEIDop.publicationIssue">1829</meta:user-defined>
    <meta:user-defined meta:name="OVERHEIDop.GmbID/DC.identifier">gmb-2025-1829</meta:user-defined>
    <meta:user-defined meta:name="OVERHEIDop.versieInformatie"/>
  </office:meta>
</office:document-meta>
</file>