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ieverdinkweg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vrijdag 25 april 2025 gedurende zes weken ter inzage ligt het ongewijzigd vastgestelde bestemmingsplan ‘Sieverdinkweg 11’ in Winterswijk. Het betreft een bestemmingsplan conform artikel 3.1 van de Wet ruimtelijke ordening. </text:p>
            <text:p text:style-name="common-al">
            <text:span text:style-name="nadrukvet">Doel en ligging</text:span>  </text:p>
            <text:p text:style-name="common-al">Dit bestemmingsplan betreft een herziening van het bestemmingsplan ’Integrale herziening buitengebied Winterswijk’. Het plan betreft een bestemmingswijziging van een agrarische naar woonbestemming. Het terrein met een omvang van ± 2,2 ha was ooit een agrarisch bedrijf dat al jaren geleden is beëindigd. Bijna alle bedrijfsgebouwen en andere bedrijfsvoorzieningen zijn gesloopt met uitzondering van een schoppe en een schuurtje. Als compensatie voor de sloop en het opruimen van het complete terrein door het verwijderen van verhardingen, opslagen, bouwsels en beplanting wordt de boerderij herbouwd en wordt de schoppe vervangen door een woning. Het grootste deel (±1,6 ha) van het terrein wordt natuur, dat aansluit bij het omringende Gelders natuurnetwerk. </text:p>
            <text:p text:style-name="common-al">
            <text:span text:style-name="nadrukvet">Waar ter inzage</text:span>  </text:p>
            <text:p text:style-name="common-al">Het plan is digitaal raadpleegbaar van vrijdag 25 april tot en met donderdag 5 juni 2025 via de landelijke website www.ruimtelijkeplannen.nl. Het planidentificatienummer is NL.IMRO.0294.BP2310BGSIEVERDW11-VA01. </text:p>
            <text:p text:style-name="common-al">
            <text:span text:style-name="nadrukvet">Beroep</text:span>  </text:p>
            <text:p text:style-name="common-al">Gedurende de beroepstermijn van vrijdag 25 april tot en met donderdag 5 juni 2025 kan bij de Afdeling bestuursrechtspraak van de Raad van State beroep worden ingesteld tegen het raadsbesluit. Het beroepschrift kunt u sturen naar de Afdeling bestuursrechtspraak van de Raad van State, Postbus 20019, 2500 AE Den Haag.</text:p>
            <text:p text:style-name="common-al">
            <text:span text:style-name="nadrukvet">Inwerkingtreding</text:span>  </text:p>
            <text:p text:style-name="common-al">Het vaststellingsbesluit treedt in werking op 6 juni 2025. Als binnen de beroepstermijn een verzoek om een voorlopige voorziening bij de voorzieningenrechter van de Afdeling bestuursrechtspraak van de Raad van State wordt ingediend, treedt di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289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9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9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310BGSIEVERDW1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Sieverdinkweg 11</meta:user-defined>
    <meta:user-defined meta:name="DCTERMS.W3CDTF/DCTERMS.available">2025-04-25</meta:user-defined>
    <meta:user-defined meta:name="DCTERMS.W3CDTF/OVERHEIDop.jaargang">2025</meta:user-defined>
    <meta:user-defined meta:name="OVERHEIDop.publicationIssue">182891</meta:user-defined>
    <meta:user-defined meta:name="OVERHEIDop.GmbID/DC.identifier">gmb-2025-182891</meta:user-defined>
    <meta:user-defined meta:name="OVERHEIDop.versieInformatie"/>
  </office:meta>
</office:document-meta>
</file>