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cotstraat 40 5667TD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40 5667TD Geldrop</text:p>
            <text:p text:style-name="common-al">Verzenddatum besluit: 23-04-2025</text:p>
            <text:p text:style-name="common-al">Omschrijving: Vervangen enkelzijdige dakopbouw, door dubbele dakopbouw</text:p>
            <text:p text:style-name="common-al">Zaaknummer: 177125235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28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23557</meta:user-defined>
    <meta:user-defined meta:name="DCTERMS.abstract">Vervangen enkelzijdige dakopbouw, door dubbele dakopbouw - Tricotstraat 40 Geldro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ricotstraat 40 5667TD Geldrop</meta:user-defined>
    <meta:user-defined meta:name="DCTERMS.W3CDTF/DCTERMS.available">2025-04-25</meta:user-defined>
    <meta:user-defined meta:name="DCTERMS.W3CDTF/OVERHEIDop.jaargang">2025</meta:user-defined>
    <meta:user-defined meta:name="OVERHEIDop.publicationIssue">182888</meta:user-defined>
    <meta:user-defined meta:name="OVERHEIDop.GmbID/DC.identifier">gmb-2025-182888</meta:user-defined>
    <meta:user-defined meta:name="OVERHEIDop.versieInformatie"/>
  </office:meta>
</office:document-meta>
</file>