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emen: verzoek ingetrokken Omgevingsvergunning voor het realiseren van een tijdelijke opslagloods  te Weesperstraat 110, 1112AP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iemen maakt bekend dat de bovengenoemde aanvraag voor een Omgevingsvergunning is ingetrokken door de aanvrag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Voor meer informatie en/of de juiste datum van bekendmaking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8288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8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8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03</meta:user-defined>
    <meta:user-defined meta:name="DCTERMS.abstract">Aanvraag ingetrokken Weesperstraat 110, 1112AP Diemen - het realiseren van een tijdelijke opslagloods </meta:user-defined>
    <dc:language>nl</dc:language>
    <meta:user-defined meta:name="OVERHEIDop.locatietype/OVERHEIDop.gebiedsmarkering">Vlak</meta:user-defined>
    <meta:user-defined meta:name="DC.title">Gemeente Diemen: verzoek ingetrokken Omgevingsvergunning voor het realiseren van een tijdelijke opslagloods  te Weesperstraat 110, 1112AP Diem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885</meta:user-defined>
    <meta:user-defined meta:name="OVERHEIDop.GmbID/DC.identifier">gmb-2025-182885</meta:user-defined>
    <meta:user-defined meta:name="OVERHEIDop.versieInformatie"/>
  </office:meta>
</office:document-meta>
</file>