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en vergroten van een dak en het uitbouwen van de achterzijde aan de Wilgenweg 32 en 34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voor het renoveren en vergroten van een dak en het uitbouwen van de achterzijde op locatie Wilgenweg 32 en 34 in Hengelo. De aanvraag is geregistreerd onder zaaknummer Z2025-0000147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8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Betreft: Aanvraag op locatie Wilgenweg 32 en 3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renoveren en vergroten van een dak en het uitbouwen van de achterzijde aan de Wilgenweg 32 en 34 in Hengelo.</meta:user-defined>
    <meta:user-defined meta:name="DCTERMS.W3CDTF/DCTERMS.available">2025-04-29</meta:user-defined>
    <meta:user-defined meta:name="DCTERMS.W3CDTF/OVERHEIDop.jaargang">2025</meta:user-defined>
    <meta:user-defined meta:name="OVERHEIDop.publicationIssue">182883</meta:user-defined>
    <meta:user-defined meta:name="OVERHEIDop.GmbID/DC.identifier">gmb-2025-182883</meta:user-defined>
    <meta:user-defined meta:name="OVERHEIDop.versieInformatie"/>
  </office:meta>
</office:document-meta>
</file>