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regeling Subsidieregeling Verduurzaming Haarlemse VvE’s</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Gelet op artikel 149 van de Gemeentewet, Titel 4.2 van de Algemene wet bestuursrecht en artikel 3 van de Algemene subsidieverordening Haarlem 2021; </text:p>
            <text:p text:style-name="al"/>
            <text:p text:style-name="al">
            <text:span text:style-name="nadrukvet">BESLUIT:</text:span>
          </text:p>
            <text:p text:style-name="al">Vast te stellen de Wijzigingsregeling Subsidieregeling Verduurzaming Haarlemse Vv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erduurzaming Haarlemse VvE’s gewijzigd als volgt: </text:p>
            <text:p text:style-name="al"/>
            <text:p text:style-name="al">A</text:p>
            <text:p text:style-name="al"/>
            <text:p text:style-name="al">
            <text:span text:style-name="nadrukcur">Aan artikel 1 wordt, na onderdeel n een vijftal nieuwe onderdelen toegevoegd, die komen te luiden: </text:span>
          </text:p>
            <text:list text:style-name="id1-3-2-2-1-7">
              <text:list-item text:style-override="id1-3-2-2-1-7-1">
                <text:number>p.</text:number>
                <text:p text:style-name="al"> Ventilatiesysteem: mechanisch ventilatiesysteem C (CO2-gestuurd ventilatiesysteem) of D (balansventilatie met warmteterugwinning (WTW)). </text:p>
              </text:list-item>
              <text:list-item text:style-override="id1-3-2-2-1-7-2">
                <text:number>q.</text:number>
                <text:p text:style-name="al"> Onderhoudsbegroting: een door alle eigenaren ondertekende onderhoudsbegroting met een levensduur van minimaal 10 jaar, waarin minimaal de volgende bouwdelen benoemd worden: dak, gevel, kozijnen, vloer en installaties. </text:p>
              </text:list-item>
              <text:list-item text:style-override="id1-3-2-2-1-7-3">
                <text:number>r.</text:number>
                <text:p text:style-name="al"> Staartkosten: kosten die niet direct zijn toe te rekenen aan de aanleg van een ventilatiesysteem, zoals de voorzieningen van een bouwplaats, algemene bedrijfskosten, bedrijfsrisico, of verzekeringen. </text:p>
              </text:list-item>
              <text:list-item text:style-override="id1-3-2-2-1-7-4">
                <text:number>s.</text:number>
                <text:p text:style-name="al"> Biobased materialen: biobased isolatiemateriaal is gemaakt met een basis van natuurlijk materiaal (zoals houtvezel, vlas, of hennep). </text:p>
              </text:list-item>
              <text:list-item text:style-override="id1-3-2-2-1-7-5">
                <text:number>t.</text:number>
                <text:p text:style-name="al"> Bouwinstallatiebedrijf: bedrijf dat in een handelsregister van een lidstaat van de Europese Unie of een van de overige staten die partij zijn bij de Overeenkomst betreffende de Europese Economische Ruimte is ingeschreven in de sectie bouwinstallatiebedrijf of een vergelijkbare sectie. </text:p>
              </text:list-item>
            </text:list>
            <text:p text:style-name="al">B</text:p>
            <text:p text:style-name="al"/>
            <text:p text:style-name="al">
            <text:span text:style-name="nadrukcur">Artikel 3 komt te luiden als volgt:</text:span>
          </text:p>
            <text:p text:style-name="al">Deze regeling heeft als doel het stimuleren en ondersteunen van VvE’s bij het uitvoeren van isolatie- en ventilatiemaatregelen ter voorbereiding op de stap naar aardgasvrij in 2040, door subsidie te verstrekken voor investering in energiebesparende isolatie- en ventilatiemaatregelen. </text:p>
            <text:p text:style-name="al"/>
            <text:p text:style-name="al">C</text:p>
            <text:p text:style-name="al"/>
            <text:p text:style-name="al">
            <text:span text:style-name="nadrukcur">Aan artikel 4, eerste lid worden twee nieuwe onderdelen toegevoegd, die komen te luiden: </text:span>
          </text:p>
            <text:list text:style-name="id1-3-2-2-1-16">
              <text:list-item text:style-override="id1-3-2-2-1-16-1">
                <text:number>g.</text:number>
                <text:p text:style-name="al"> Mechanisch ventilatiesysteem C (CO2-gestuurd ventilatiesysteem);</text:p>
              </text:list-item>
              <text:list-item text:style-override="id1-3-2-2-1-16-2">
                <text:number>h.</text:number>
                <text:p text:style-name="al"> Mechanisch ventilatiesysteem D (balansventilatie met WTW).</text:p>
              </text:list-item>
            </text:list>
            <text:p text:style-name="al">D</text:p>
            <text:p text:style-name="al"/>
            <text:p text:style-name="al">
            <text:span text:style-name="nadrukcur">Artikel 4, tweede lid komt te luiden als volgt</text:span>
          </text:p>
            <text:list text:style-name="id1-3-2-2-1-20">
              <text:list-item text:style-override="id1-3-2-2-1-20-1">
                <text:number>2.</text:number>
                <text:p text:style-name="al"> De isolatiemaatregelen en ventilatiemaatregelen zoals genoemd in lid 1 dienen voorts te voldoen aan de volgende voorwaarden: </text:p>
                <text:list text:style-name="id1-3-2-2-1-20-1-3">
                  <text:list-item text:style-override="id1-3-2-2-1-20-1-3-1">
                    <text:number>a.</text:number>
                    <text:p text:style-name="al">Spouwmuurisolatie: het isoleren van bestaande spouwmuren (tussen binnen- en buitenmuur), waarbij:</text:p>
                    <text:list text:style-name="id1-3-2-2-1-20-1-3-1-3">
                      <text:list-item text:style-override="id1-3-2-2-1-20-1-3-1-3-1">
                        <text:number>1°</text:number>
                        <text:p text:style-name="al">Ten minste 10 m²per appartement van de oppervlakte van bestaande spouwmuren in de bestaande thermische schil wordt geïsoleerd; </text:p>
                      </text:list-item>
                      <text:list-item text:style-override="id1-3-2-2-1-20-1-3-1-3-2">
                        <text:number>2°</text:number>
                        <text:p text:style-name="al">Het toegevoegde isolatiemateriaal een Rd-waarde van ten minste 1,1 m²K/W heeft.</text:p>
                      </text:list-item>
                    </text:list>
                  </text:list-item>
                  <text:list-item text:style-override="id1-3-2-2-1-20-1-3-2">
                    <text:number>b.</text:number>
                    <text:p text:style-name="al">Gevelisolatie: het isoleren van de bestaande gevel (tegen binnen- of buitenmuur), dit is binnen- of buitengevelisolatie, waarbij:</text:p>
                    <text:list text:style-name="id1-3-2-2-1-20-1-3-2-3">
                      <text:list-item text:style-override="id1-3-2-2-1-20-1-3-2-3-1">
                        <text:number>1°</text:number>
                        <text:p text:style-name="al">Ten minste 10 m²per appartement van de oppervlakte van de binnen- of buitengevel van de bestaande thermische schil wordt geïsoleerd; </text:p>
                      </text:list-item>
                      <text:list-item text:style-override="id1-3-2-2-1-20-1-3-2-3-2">
                        <text:number>2°</text:number>
                        <text:p text:style-name="al">Het toegevoegde isolatiemateriaal een Rd-waarde van ten minste 3,5 m²K/W heeft. </text:p>
                      </text:list-item>
                    </text:list>
                  </text:list-item>
                  <text:list-item text:style-override="id1-3-2-2-1-20-1-3-3">
                    <text:number>c.</text:number>
                    <text:p text:style-name="al">Dak- of zoldervloerisolatie: het isoleren van het bestaande dak of van de bestaande zolder-/vlieringvloer (het laatste als de zolder onverwarmd is), waarbij: </text:p>
                    <text:list text:style-name="id1-3-2-2-1-20-1-3-3-3">
                      <text:list-item text:style-override="id1-3-2-2-1-20-1-3-3-3-1">
                        <text:number>1°</text:number>
                        <text:p text:style-name="al">Minimaal 70% van de oppervlakte van het gehele dak behorend tot de bestaande thermische schil wordt geïsoleerd; </text:p>
                      </text:list-item>
                      <text:list-item text:style-override="id1-3-2-2-1-20-1-3-3-3-2">
                        <text:number>2°</text:number>
                        <text:p text:style-name="al">Het toegevoegde isolatiemateriaal een Rd-waarde van ten minste 3,5 m²K/W heeft. </text:p>
                      </text:list-item>
                    </text:list>
                  </text:list-item>
                  <text:list-item text:style-override="id1-3-2-2-1-20-1-3-4">
                    <text:number>d.</text:number>
                    <text:p text:style-name="al">Vloer- of bodemisolatie: het isoleren van de bestaande vloer of de bodem van de kruipruimte, waarbij: </text:p>
                    <text:list text:style-name="id1-3-2-2-1-20-1-3-4-3">
                      <text:list-item text:style-override="id1-3-2-2-1-20-1-3-4-3-1">
                        <text:number>1°</text:number>
                        <text:p text:style-name="al">Minimaal 70% van de oppervlakte van de gehele vloer behorend tot de bestaande thermische schil wordt geïsoleerd; </text:p>
                      </text:list-item>
                      <text:list-item text:style-override="id1-3-2-2-1-20-1-3-4-3-2">
                        <text:number>2°</text:number>
                        <text:p text:style-name="al">Het toegevoegde isolatiemateriaal een Rd-waarde van ten minste 3,5 m²K/W heeft. </text:p>
                      </text:list-item>
                    </text:list>
                  </text:list-item>
                  <text:list-item text:style-override="id1-3-2-2-1-20-1-3-5">
                    <text:number>e.</text:number>
                    <text:p text:style-name="al">Hoogrendementsglas (HR-glas), kozijnpaneel, of deurisolatie in de bestaande thermische schil door het vervangen van ten minste 3 m² per appartement van de oppervlakte van: </text:p>
                    <text:list text:style-name="id1-3-2-2-1-20-1-3-5-3">
                      <text:list-item text:style-override="id1-3-2-2-1-20-1-3-5-3-1">
                        <text:number>1°</text:number>
                        <text:p text:style-name="al">Glas, kozijnpanelen of deuren door HR++ glas, eventueel in combinatie met nieuwe isolerende kozijnpanelen of nieuwe isolerende buitendeuren met een Ud-waarde van ten hoogste 1,5 W/m²K; of </text:p>
                      </text:list-item>
                      <text:list-item text:style-override="id1-3-2-2-1-20-1-3-5-3-2">
                        <text:number>2°</text:number>
                        <text:p text:style-name="al">Glas, kozijnpanelen of deuren door triple-glas, in combinatie met een nieuw isolerend kozijn met een Uf-waarde van ten hoogste 1,5 W/m²K, eventueel in combinatie met nieuwe isolerende kozijnpanelen of nieuwe isolerende deuren met een Ud-waarde van ten hoogste 1,0 W/m²K.</text:p>
                      </text:list-item>
                    </text:list>
                  </text:list-item>
                  <text:list-item text:style-override="id1-3-2-2-1-20-1-3-6">
                    <text:number>f.</text:number>
                    <text:p text:style-name="al">Ventilatiesysteem: het voor de eerste keer aanleggen van een systeem voor CO2-gestuurde ventilatie inclusief toevoer doormiddel van zelfregulerende roosters (ZR). Of een bestaand systeem vervangen voor balansventilatie met een rendement van minimaal 90% aan warmteterugwinning (WTW).</text:p>
                  </text:list-item>
                  <text:list-item text:style-override="id1-3-2-2-1-20-1-3-7">
                    <text:number>g.</text:number>
                    <text:p text:style-name="al">Biobased materialen: het isolatiemateriaal telt als biobased als minstens 70% ervan bestaat uit biobased materiaal volgens de standaard EN16575:2014.</text:p>
                  </text:list-item>
                </text:list>
              </text:list-item>
            </text:list>
            <text:p text:style-name="al">E</text:p>
            <text:p text:style-name="al"/>
            <text:p text:style-name="al">
            <text:span text:style-name="nadrukcur">Artikel 5 komt te luiden als volgt: </text:span>
          </text:p>
            <text:list text:style-name="id1-3-2-2-1-24">
              <text:list-item text:style-override="id1-3-2-2-1-24-1">
                <text:number>1.</text:number>
                <text:p text:style-name="al">De subsidie heeft uitsluitend betrekking op de kosten van het door een bouwbedrijf laten uitvoeren van isolatiemaatregelen of de kosten van het door een installateur laten uitvoeren van ventilatiemaatregelen. </text:p>
              </text:list-item>
              <text:list-item text:style-override="id1-3-2-2-1-24-2">
                <text:number>2.</text:number>
                <text:p text:style-name="al">Niet in aanmerking voor subsidie komen de kosten voor: </text:p>
                <text:list text:style-name="id1-3-2-2-1-24-2-3">
                  <text:list-item text:style-override="id1-3-2-2-1-24-2-3-1">
                    <text:number>a.</text:number>
                    <text:p text:style-name="al">Het verduurzamen van commercieel vastgoed binnen de VvE (bijvoorbeeld winkels en kantoren); </text:p>
                  </text:list-item>
                  <text:list-item text:style-override="id1-3-2-2-1-24-2-3-2">
                    <text:number>b.</text:number>
                    <text:p text:style-name="al">Het vergroten van de bestaande thermische schil of nieuwbouw; </text:p>
                  </text:list-item>
                  <text:list-item text:style-override="id1-3-2-2-1-24-2-3-3">
                    <text:number>c.</text:number>
                    <text:p text:style-name="al">Alle bijkomende kosten die ontstaan bij het uitvoeren van de isolatiemaatregel of ventilatiemaatregel; </text:p>
                  </text:list-item>
                  <text:list-item text:style-override="id1-3-2-2-1-24-2-3-4">
                    <text:number>d.</text:number>
                    <text:p text:style-name="al">Zelf verrichte arbeid en zelf ingekochte apparatuur en materialen, als de maatregelen door de aanvrager zelf worden uitgevoerd; </text:p>
                  </text:list-item>
                  <text:list-item text:style-override="id1-3-2-2-1-24-2-3-5">
                    <text:number>e.</text:number>
                    <text:p text:style-name="al">Installaties voor duurzame verwarming of tapwater; </text:p>
                  </text:list-item>
                  <text:list-item text:style-override="id1-3-2-2-1-24-2-3-6">
                    <text:number>f.</text:number>
                    <text:p text:style-name="al">Installaties voor het opwekken van elektriciteit; </text:p>
                  </text:list-item>
                </text:list>
              </text:list-item>
            </text:list>
            <text:p text:style-name="al">F</text:p>
            <text:p text:style-name="al"/>
            <text:p text:style-name="al">
            <text:span text:style-name="nadrukcur">Artikel 7 komt te luiden als volgt: </text:span>
          </text:p>
            <text:p text:style-name="al">Subsidie kan worden verstrekt aan particuliere woningeigenaren en eigenaar-verhuurders binnen een bestaande Haarlemse VvE. </text:p>
            <text:p text:style-name="al"/>
            <text:p text:style-name="al">G</text:p>
            <text:p text:style-name="al"/>
            <text:p text:style-name="al">
            <text:span text:style-name="nadrukcur">Artikel 8 komt te luiden als volgt: </text:span>
          </text:p>
            <text:p text:style-name="al">Subsidie kan uitsluitend worden verstrekt indien ook wordt voldaan aan de volgende voorwaarden: </text:p>
            <text:list text:style-name="id1-3-2-2-1-34">
              <text:list-item text:style-override="id1-3-2-2-1-34-1">
                <text:number>a.</text:number>
                <text:p text:style-name="al">De isolatie- of ventilatiemaatregelen worden uitgevoerd door één of meer deskundige bouwbedrijven of installateurs;</text:p>
              </text:list-item>
              <text:list-item text:style-override="id1-3-2-2-1-34-2">
                <text:number>b.</text:number>
                <text:p text:style-name="al">Het betreft subsidie voor koopwoningen en huurwoningen binnen de VvE. </text:p>
              </text:list-item>
              <text:list-item text:style-override="id1-3-2-2-1-34-3">
                <text:number>c.</text:number>
                <text:p text:style-name="al">De aanvraag voldoet ook aan de voorwaarden Specifieke Uitkering (SpUk) Lokale Aanpak Isolatie (zoals opgenomen in: <text:a xlink:href="https://www.rvo.nl/subsidies-financiering/spuk-lokale-aanpak-isolatie#voorwaarden-en-budget" xlink:type="simple"><text:span text:style-name="nadrukondlijn">Specifieke Uitkering (</text:span><text:span text:style-name="nadrukondlijn">SpUk</text:span><text:span text:style-name="nadrukondlijn">) Lokale Aanpak Isolatie (rvo.nl)</text:span></text:a><text:span text:style-name="nadrukondlijn">);</text:span></text:p>
              </text:list-item>
              <text:list-item text:style-override="id1-3-2-2-1-34-4">
                <text:number>d.</text:number>
                <text:p text:style-name="al">Het gebouw van de VvE bevindt zich binnen de gemeentegrenzen van de gemeente Haarlem en is opgeleverd vóór 1995; </text:p>
              </text:list-item>
              <text:list-item text:style-override="id1-3-2-2-1-34-5">
                <text:number>e.</text:number>
                <text:p text:style-name="al">De woningen hebben een lagere WOZ-waarde dan de gemiddelde WOZ-waarde voor koopwoningen in Haarlem, zoals gepubliceerd is door de Rijksoverheid op overheid.nl (thans is de WOZ-waarde 2024: € 596.000,-). </text:p>
              </text:list-item>
            </text:list>
            <text:p text:style-name="al">H</text:p>
            <text:p text:style-name="al"/>
            <text:p text:style-name="al">
            <text:span text:style-name="nadrukcur">Artikel 9 komt te luiden als volgt: </text:span>
          </text:p>
            <text:list text:style-name="id1-3-2-2-1-38">
              <text:list-item text:style-override="id1-3-2-2-1-38-1">
                <text:number>1.</text:number>
                <text:p text:style-name="al">Een aanvraag voor subsidie wordt ingediend via het formulier dat door het college beschikbaar wordt gesteld. </text:p>
              </text:list-item>
              <text:list-item text:style-override="id1-3-2-2-1-38-2">
                <text:number>2.</text:number>
                <text:p text:style-name="al">Aanvragen voor subsidie kunnen gedurende de looptijd van deze subsidieregeling worden ingediend (vanaf inwerkingtreding van deze subsidieregeling tot en met 31 december 2026). </text:p>
              </text:list-item>
              <text:list-item text:style-override="id1-3-2-2-1-38-3">
                <text:number>3.</text:number>
                <text:p text:style-name="al">Een aanvraag voor subsidie wordt ingediend voorafgaand aan de start van de realisatie. </text:p>
              </text:list-item>
              <text:list-item text:style-override="id1-3-2-2-1-38-4">
                <text:number>4.</text:number>
                <text:p text:style-name="al">In aanvulling op artikel 5 van de Asv legt de aanvrager bij de subsidieaanvraag in ieder geval de volgende gegevens over: </text:p>
                <text:list text:style-name="id1-3-2-2-1-38-4-3">
                  <text:list-item text:style-override="id1-3-2-2-1-38-4-3-1">
                    <text:number>a.</text:number>
                    <text:p text:style-name="al">Gebouwgegevens: waaronder identificatienummer (pand ID); </text:p>
                  </text:list-item>
                  <text:list-item text:style-override="id1-3-2-2-1-38-4-3-2">
                    <text:number>b.</text:number>
                    <text:p text:style-name="al">NAW-gegevens van de VvE; </text:p>
                  </text:list-item>
                  <text:list-item text:style-override="id1-3-2-2-1-38-4-3-3">
                    <text:number>c.</text:number>
                    <text:p text:style-name="al">KvK inschrijving van de VvE; </text:p>
                  </text:list-item>
                  <text:list-item text:style-override="id1-3-2-2-1-38-4-3-4">
                    <text:number>d.</text:number>
                    <text:p text:style-name="al">Een VvE met minimaal 8 appartementen: actuele MJOP (niet ouder dan 5 jaar). Met een levensduur van minimaal 10 jaar; </text:p>
                  </text:list-item>
                  <text:list-item text:style-override="id1-3-2-2-1-38-4-3-5">
                    <text:number>e.</text:number>
                    <text:p text:style-name="al">Een VvE met maximaal 7 appartementen: door alle eigenaren ondertekende onderhoudsbegroting met een levensduur van minimaal 10 jaar;</text:p>
                  </text:list-item>
                  <text:list-item text:style-override="id1-3-2-2-1-38-4-3-6">
                    <text:number>f.</text:number>
                    <text:p text:style-name="al">Een volledig overzicht van deelnemende woningen die onderdeel uitmaken van de VvE, waarin onderscheid wordt gemaakt tussen koopwoningen en huurwoningen; </text:p>
                  </text:list-item>
                  <text:list-item text:style-override="id1-3-2-2-1-38-4-3-7">
                    <text:number>g.</text:number>
                    <text:p text:style-name="al">een volledig overzicht van de energie labels van de deelnemende appartementen die onderdeel uitmaken van de VvE of documenten waarmee de VvE kan aantonen dat de woningen slecht zijn geïsoleerd (minimaal 2 slechte bouwdelen); </text:p>
                  </text:list-item>
                  <text:list-item text:style-override="id1-3-2-2-1-38-4-3-8">
                    <text:number>h.</text:number>
                    <text:p text:style-name="al">Een bankrekening nummer waarop het subsidiebedrag dient te worden overgemaakt; </text:p>
                  </text:list-item>
                  <text:list-item text:style-override="id1-3-2-2-1-38-4-3-9">
                    <text:number>i.</text:number>
                    <text:p text:style-name="al">Een gespecificeerde offerte (m² per bouwdeel, materialen en prestatie-waardes) voor de uitvoering van de maatregelen door één of meer deskundige bouwbedrijven of installateurs met een KVK-inschrijving; </text:p>
                  </text:list-item>
                  <text:list-item text:style-override="id1-3-2-2-1-38-4-3-10">
                    <text:number>j.</text:number>
                    <text:p text:style-name="al">Bij HR++ of triple glas: kozijntekeningen (bij volledige kozijnvervanging) of glas uittrekstaten (bij vervanging van alleen het glas); </text:p>
                  </text:list-item>
                  <text:list-item text:style-override="id1-3-2-2-1-38-4-3-11">
                    <text:number>k.</text:number>
                    <text:p text:style-name="al">Indien dit niet uit de offerte naar voren komt, ander schriftelijk bewijs waaruit blijkt dat wordt voldaan aan de subsidievoorwaarden zoals benoemd in deze subsidieregeling. </text:p>
                  </text:list-item>
                  <text:list-item text:style-override="id1-3-2-2-1-38-4-3-12">
                    <text:number>l.</text:number>
                    <text:p text:style-name="al">Indien er huurwoningen deel uitmaken van de subsidieaanvraag, dient de eigenaar-verhuurder van de desbetreffende woning een ingevulde de-minimis verklaring aan te leveren. </text:p>
                  </text:list-item>
                </text:list>
              </text:list-item>
              <text:list-item text:style-override="id1-3-2-2-1-38-5">
                <text:number>5.</text:number>
                <text:p text:style-name="al">Het college neemt binnen acht weken na ontvangst van de volledige aanvraag een besluit op de aanvraag. In dit besluit wordt de hoogte van de subsidie per adres opgenomen. </text:p>
              </text:list-item>
              <text:list-item text:style-override="id1-3-2-2-1-38-6">
                <text:number>6.</text:number>
                <text:p text:style-name="al">Het college kan de termijn als bedoeld in het vorige lid eenmaal met ten hoogste vier weken verlengen. </text:p>
              </text:list-item>
              <text:list-item text:style-override="id1-3-2-2-1-38-7">
                <text:number>7.</text:number>
                <text:p text:style-name="al">Voor subsidies tot €10.000,00 gaat, op grond van artikel 14 lid 2 van de Asv, ook eerst een besluit tot verlening vooraf. </text:p>
              </text:list-item>
              <text:list-item text:style-override="id1-3-2-2-1-38-8">
                <text:number>8.</text:number>
                <text:p text:style-name="al">Uitvoering van de maatregel(en) vóórdat op de aanvraag is beslist, is op eigen risico van de aanvrager. </text:p>
              </text:list-item>
            </text:list>
            <text:p text:style-name="al">I</text:p>
            <text:p text:style-name="al"/>
            <text:p text:style-name="al">
            <text:span text:style-name="nadrukcur">Artikel 10 komt te luiden als volgt: </text:span>
          </text:p>
            <text:list text:style-name="id1-3-2-2-1-42">
              <text:list-item text:style-override="id1-3-2-2-1-42-1">
                <text:number>1.</text:number>
                <text:p text:style-name="al"> De hoogte van de subsidie bedraagt maximaal € 4.000,00 per woning met inachtneming van de volgende maximale bedragen per maatregel: </text:p>
                <text:list text:style-name="id1-3-2-2-1-42-1-3">
                  <text:list-item text:style-override="id1-3-2-2-1-42-1-3-1">
                    <text:number>a.</text:number>
                    <text:p text:style-name="al">
                    <text:span text:style-name="nadrukvet">Spouwmuurisolatie</text:span> als bedoeld in artikel 4, tweede lid, onderdeel a: € 6 per vierkante meter te isoleren oppervlakte, voor zover de subsidiabele kosten betrekking hebben op ten minste 10 vierkante meter per appartement van de oppervlakte van bestaande spouwmuren in de bestaande thermische schil; </text:p>
                  </text:list-item>
                  <text:list-item text:style-override="id1-3-2-2-1-42-1-3-2">
                    <text:number>b.</text:number>
                    <text:p text:style-name="al">
                    <text:span text:style-name="nadrukvet">Gevelisolatie</text:span> opgedeeld in isoleren aan de binnenzijde van de thermische schil en aan de buitenzijde van de thermische schil: </text:p>
                    <text:list text:style-name="id1-3-2-2-1-42-1-3-2-3">
                      <text:list-item text:style-override="id1-3-2-2-1-42-1-3-2-3-1">
                        <text:number>1°</text:number>
                        <text:p text:style-name="al">Voor het isoleren van de gevel als bedoeld in artikel 4, tweede lid, onderdeel b, <text:span text:style-name="nadrukondlijn">van binnenuit</text:span>: € 40 per vierkante meter van de te isoleren oppervlakte, voor zover de subsidiabele kosten betrekking hebben op ten minste 10 m²per appartement van de oppervlakte van de binnen- of buitengevel van de bestaande thermische schil die wordt geïsoleerd; </text:p>
                      </text:list-item>
                      <text:list-item text:style-override="id1-3-2-2-1-42-1-3-2-3-2">
                        <text:number>2°</text:number>
                        <text:p text:style-name="al">Voor het isoleren van de gevel als bedoeld in artikel 4, tweede lid, onderdeel b, <text:span text:style-name="nadrukondlijn">van buitenaf</text:span>: € 60 per vierkante meter van de te isoleren oppervlakte, voor zover de subsidiabele kosten betrekking hebben op ten minste 10 m²per appartement van de oppervlakte van de binnen- of buitengevel van de bestaande thermische schil die wordt geïsoleerd; </text:p>
                      </text:list-item>
                    </text:list>
                  </text:list-item>
                  <text:list-item text:style-override="id1-3-2-2-1-42-1-3-3">
                    <text:number>c.</text:number>
                    <text:p text:style-name="al">
                    <text:span text:style-name="nadrukvet">Dakisolatie</text:span> dan wel zolder- of vlieringvloerisolatie: </text:p>
                    <text:list text:style-name="id1-3-2-2-1-42-1-3-3-3">
                      <text:list-item text:style-override="id1-3-2-2-1-42-1-3-3-3-1">
                        <text:number>1°</text:number>
                        <text:p text:style-name="al"> Voor het isoleren van het dak, bedoeld in artikel 4, tweede lid, onderdeel c: € 30 per vierkante meter van de te isoleren oppervlakte, voor zover de subsidiabele kosten betrekking hebben op minimaal 70% van de oppervlakte van het gehele dak; en </text:p>
                      </text:list-item>
                      <text:list-item text:style-override="id1-3-2-2-1-42-1-3-3-3-2">
                        <text:number>2°</text:number>
                        <text:p text:style-name="al"> Voor het isoleren van de bestaande zolder- of vlieringvloer bedoeld in artikel 4, tweede lid, onderdeel c: € 8 per vierkante meter van de te isoleren oppervlakte, voor zover de subsidiabele kosten betrekking hebben op minimaal 70% van de oppervlakte van de zolder- of vlieringvloer; </text:p>
                      </text:list-item>
                    </text:list>
                  </text:list-item>
                  <text:list-item text:style-override="id1-3-2-2-1-42-1-3-4">
                    <text:number>d.</text:number>
                    <text:p text:style-name="al">
                    <text:span text:style-name="nadrukvet">Vloer- dan wel bodemisolatie</text:span> via: </text:p>
                    <text:list text:style-name="id1-3-2-2-1-42-1-3-4-3">
                      <text:list-item text:style-override="id1-3-2-2-1-42-1-3-4-3-1">
                        <text:number>1°</text:number>
                        <text:p text:style-name="al"> Het isoleren van de vloer, bedoeld in artikel 4, tweede lid, onderdeel d: € 16 per vierkante meter te isoleren oppervlakte, voor zover de subsidiabele kosten betrekking hebben op minimaal 70% van de oppervlakte van de gehele vloer; en </text:p>
                      </text:list-item>
                      <text:list-item text:style-override="id1-3-2-2-1-42-1-3-4-3-2">
                        <text:number>2°</text:number>
                        <text:p text:style-name="al"> Het isoleren van de bodem, bedoeld in artikel 4, tweede lid, onderdeel d: € 12 per vierkante meter te isoleren oppervlakte, voor zover de subsidiabele kosten betrekking hebben op minimaal 70% van de oppervlakte van de gehele vloer. </text:p>
                      </text:list-item>
                    </text:list>
                  </text:list-item>
                  <text:list-item text:style-override="id1-3-2-2-1-42-1-3-5">
                    <text:number>e.</text:number>
                    <text:p text:style-name="al">
                    <text:span text:style-name="nadrukvet">Glas-, kozijnpaneel- of deurisolatie</text:span>, voor zover de totale subsidiabele kosten betrekking op ten minste 3 m² per appartement te isoleren oppervlakte, door het vervangen van: </text:p>
                    <text:list text:style-name="id1-3-2-2-1-42-1-3-5-3">
                      <text:list-item text:style-override="id1-3-2-2-1-42-1-3-5-3-1">
                        <text:number>1°</text:number>
                        <text:p text:style-name="al"> Glas, kozijnpanelen of deuren door HR ++ glas, bedoeld in artikel 4, tweede lid, onderdeel e, subonderdeel 1: € 60 per vierkante meter van de te isoleren oppervlakte; </text:p>
                      </text:list-item>
                      <text:list-item text:style-override="id1-3-2-2-1-42-1-3-5-3-2">
                        <text:number>2°</text:number>
                        <text:p text:style-name="al">Deuren door geïsoleerde deuren met een maximale U-waarde (W/m²K) van 1.5 , bedoeld in artikel 4, tweede lid, onderdeel e, subonderdeel 1: € 60 per vierkante meter van de te isoleren oppervlakte; </text:p>
                      </text:list-item>
                      <text:list-item text:style-override="id1-3-2-2-1-42-1-3-5-3-3">
                        <text:number>3°</text:number>
                        <text:p text:style-name="al">Glas of kozijnpanelen door nieuwe isolerende kozijnpanelen: € 20 per vierkante meter, voor zover de subsidiabele kosten mede betrekking hebben op het vervangen van glas door HR++ glas, bedoeld in subonderdeel 1; </text:p>
                      </text:list-item>
                      <text:list-item text:style-override="id1-3-2-2-1-42-1-3-5-3-4">
                        <text:number>4°</text:number>
                        <text:p text:style-name="al">Glas, kozijnpanelen of deuren door triple-glas, in combinatie met een nieuw isolerend kozijn met een maximale Uf-waarde (W/m²K) van 1.0, eventueel in combinatie met nieuwe isolerende deuren als bedoeld in artikel 4, tweede lid, onderdeel e, subonderdeel 2: € 200 per vierkante meter van de te isoleren oppervlakte; of </text:p>
                      </text:list-item>
                      <text:list-item text:style-override="id1-3-2-2-1-42-1-3-5-3-5">
                        <text:number>5°</text:number>
                        <text:p text:style-name="al"> Deuren door geïsoleerde deuren met een maximale U-waarde (W/m²K) van 1.0 , bedoeld in artikel 4, tweede lid, onderdeel e, subonderdeel 2: € 200 per vierkante meter van de te isoleren oppervlakte; </text:p>
                      </text:list-item>
                      <text:list-item text:style-override="id1-3-2-2-1-42-1-3-5-3-6">
                        <text:number>6°</text:number>
                        <text:p text:style-name="al"> Glas of kozijnpanelen door nieuwe isolerende kozijnpanelen: € 90 per vierkante meter, voor zover de subsidiabele kosten mede betrekking hebben op het vervangen van glas door triple glas, bedoeld in subonderdeel 2. </text:p>
                      </text:list-item>
                    </text:list>
                  </text:list-item>
                  <text:list-item text:style-override="id1-3-2-2-1-42-1-3-6">
                    <text:number>f.</text:number>
                    <text:p text:style-name="al">
                    <text:span text:style-name="nadrukvet">Ventilatiesysteem</text:span>, als bedoeld in artikel 4, eerste lid, onderdeel g en h: maximaal € 1.000 per woning zonder staartkosten en met btw. </text:p>
                  </text:list-item>
                  <text:list-item text:style-override="id1-3-2-2-1-42-1-3-7">
                    <text:number>g.</text:number>
                    <text:p text:style-name="al">
                    <text:span text:style-name="nadrukvet">Biobased materialen:</text:span> gebruikt u biobased milieuvriendelijk isolatiemateriaal? Dan ontvangt de VvE hiervoor een bonus per isolatiemaatregel: </text:p>
                    <text:list text:style-name="id1-3-2-2-1-42-1-3-7-3">
                      <text:list-item text:style-override="id1-3-2-2-1-42-1-3-7-3-1">
                        <text:number>1°</text:number>
                        <text:p text:style-name="al">Dakisolatie: € 5 per vierkante meter </text:p>
                      </text:list-item>
                      <text:list-item text:style-override="id1-3-2-2-1-42-1-3-7-3-2">
                        <text:number>2°</text:number>
                        <text:p text:style-name="al">Zoldervloerisolatie of spouwmuurisolatie: € 1,50 per vierkante meter</text:p>
                      </text:list-item>
                      <text:list-item text:style-override="id1-3-2-2-1-42-1-3-7-3-3">
                        <text:number>3°</text:number>
                        <text:p text:style-name="al"> Gevelisolatie: € 6 per vierkante meter </text:p>
                      </text:list-item>
                      <text:list-item text:style-override="id1-3-2-2-1-42-1-3-7-3-4">
                        <text:number>4°</text:number>
                        <text:p text:style-name="al">Vloerisolatie: € 2 per vierkante meter</text:p>
                      </text:list-item>
                      <text:list-item text:style-override="id1-3-2-2-1-42-1-3-7-3-5">
                        <text:number>5°</text:number>
                        <text:p text:style-name="al"> Bodemisolatie: € 1 per vierkante meter</text:p>
                      </text:list-item>
                    </text:list>
                  </text:list-item>
                </text:list>
              </text:list-item>
            </text:list>
            <text:p text:style-name="al">J</text:p>
            <text:p text:style-name="al"/>
            <text:p text:style-name="al">
            <text:span text:style-name="nadrukcur">Artikel 12, eerste lid vervalt onderdeel a, en wordt onderdeel b gewijzigd naar onderdeel a: </text:span>
          </text:p>
            <text:list text:style-name="id1-3-2-2-1-46">
              <text:list-item text:style-override="id1-3-2-2-1-46-1">
                <text:number>1.</text:number>
                <text:p text:style-name="al">In aanvulling op de weigeringsgronden genoemd in de artikelen 4:25, tweede lid en 4:35 van de Awb en in de Asv weigert het college de subsidie wanneer: </text:p>
                <text:list text:style-name="id1-3-2-2-1-46-1-3">
                  <text:list-item text:style-override="id1-3-2-2-1-46-1-3-1">
                    <text:number>a.</text:number>
                    <text:p text:style-name="al">De activiteiten, als bedoeld in artikel 4 lid 1 en 2 van deze subsidieregeling al zijn gestart of zijn gerealiseerd voordat de aanvraag tot subsidieverlening is ingediend. </text:p>
                  </text:list-item>
                </text:list>
              </text:list-item>
            </text:list>
            <text:p text:style-name="al">K</text:p>
            <text:p text:style-name="al"/>
            <text:p text:style-name="al">
            <text:span text:style-name="nadrukcur">Artikel 13, eerste lid komt te luiden als volgt: </text:span>
          </text:p>
            <text:list text:style-name="id1-3-2-2-1-50">
              <text:list-item text:style-override="id1-3-2-2-1-50-1">
                <text:number>1.</text:number>
                <text:p text:style-name="al">Onverminderd het bepaalde in artikel 4:37 van de Awb en de Asv is de subsidieontvanger van een subsidie verplicht: </text:p>
                <text:list text:style-name="id1-3-2-2-1-50-1-3">
                  <text:list-item text:style-override="id1-3-2-2-1-50-1-3-1">
                    <text:number>a.</text:number>
                    <text:p text:style-name="al">De activiteiten waar de subsidie voor is verstrekt uiterlijk op 31 december 2027 af te ronden. </text:p>
                  </text:list-item>
                </text:list>
              </text:list-item>
              <text:list-item text:style-override="id1-3-2-2-1-50-2">
                <text:number>2.</text:number>
                <text:p text:style-name="al">Het college kan de in lid 1 onder a genoemde termijn, na een gemotiveerd verzoek daartoe, hoogstens met één jaar verlengen indien sprake is van onvoorziene omstandigheden op grond waarvan het aannemelijk is dat de uitvoering van de activiteiten waar de subsidie voor is verstrekt niet binnen die termijn kan worden afgerond. </text:p>
              </text:list-item>
              <text:list-item text:style-override="id1-3-2-2-1-50-3">
                <text:number>3.</text:number>
                <text:p text:style-name="al">Het college kan naast de genoemde verplichtingen in de Awb, de Asv en in deze subsidieregeling ook andere doelgebonden verplichtingen opleggen in de beschikking. </text:p>
              </text:list-item>
            </text:list>
            <text:p text:style-name="al">L</text:p>
            <text:p text:style-name="al"/>
            <text:p text:style-name="al">
            <text:span text:style-name="nadrukcur">Artikel 16, eerste lid komt te luiden als volgt: </text:span>
          </text:p>
            <text:list text:style-name="id1-3-2-2-1-54">
              <text:list-item text:style-override="id1-3-2-2-1-54-1">
                <text:number>1.</text:number>
                <text:p text:style-name="al">De ontvanger van een subsidie dient uiterlijk 31 december 2027, nadat de werkzaamheden zijn uitgevoerd, een verzoek om subsidievaststelling in met daarbij de volgende gegevens: </text:p>
                <text:list text:style-name="id1-3-2-2-1-54-1-3">
                  <text:list-item text:style-override="id1-3-2-2-1-54-1-3-1">
                    <text:number>a.</text:number>
                    <text:p text:style-name="al">Een factuur of facturen met betaalbewijs van de uitvoering van de isolatiemaatregelen en ventilatiemaatregelen door één of meer deskundige bouwbedrijven of installateurs met een KVK-inschrijving, waaruit blijkt dat de gesubsidieerde activiteiten zijn verricht en hoeveel de werkelijke subsidiabele kosten bedragen; </text:p>
                  </text:list-item>
                  <text:list-item text:style-override="id1-3-2-2-1-54-1-3-2">
                    <text:number>b.</text:number>
                    <text:p text:style-name="al">Een of meerdere foto's waaruit blijkt welk materiaal is gebruikt. </text:p>
                  </text:list-item>
                </text:list>
              </text:list-item>
            </text:list>
            <text:p text:style-name="al">M</text:p>
            <text:p text:style-name="al"/>
            <text:p text:style-name="al">
            <text:span text:style-name="nadrukcur">Artikel 18 komt te luiden als volgt: </text:span>
          </text:p>
            <text:p text:style-name="al">Deze subsidieregeling treedt in werking op de dag na bekendmaking en loopt tot en met 31 december 2026. Deze subsidieregeling blijft van toepassing op subsidies die vóór de vervaldatum op grond van deze subsidieregeling zijn verstrekt.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III</text:span> </text:p>
            <text:p text:style-name="al">Dit wijzigingsbesluit wordt aangehaald als: Eerste Wijziging Subsidieregeling verduurzaming Haarlemse VvE’s. </text:p>
          </text:section>
        </text:section>
        <text:section text:name="regeling-sluiting_id1-3-2-3" text:style-name="regeling-sluiting">
          <text:section text:name="ondertekening_id1-3-2-3-1">
            <text:p><text:span text:style-name="functie">Aldus vastgesteld door het college van burgemeester en wethouders op 15 april 2025, </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8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5-01</meta:user-defined>
    <meta:user-defined meta:name="DC.source">Algemene subsidieverordening gemeente Haarlem 2021]|[https://lokaleregelgeving.overheid.nl/CVDR653947/1</meta:user-defined>
    <meta:user-defined meta:name="OVERHEIDop.referentienummer">2025/400404</meta:user-defined>
    <meta:user-defined meta:name="DCTERMS.alternative">Subsidieregeling Verduurzaming Haarlemse VvE’s</meta:user-defined>
    <dc:language>nl</dc:language>
    <meta:user-defined meta:name="OVERHEIDop.locatietype/OVERHEIDop.gebiedsmarkering">Gemeente</meta:user-defined>
    <meta:user-defined meta:name="DC.title">Subsidieregeling verduurzaming Haarlemse VvE’s</meta:user-defined>
    <meta:user-defined meta:name="DCTERMS.W3CDTF/DCTERMS.available">2025-04-28</meta:user-defined>
    <meta:user-defined meta:name="DCTERMS.W3CDTF/OVERHEIDop.jaargang">2025</meta:user-defined>
    <meta:user-defined meta:name="OVERHEIDop.publicationIssue">182882</meta:user-defined>
    <meta:user-defined meta:name="OVERHEIDop.betreftRegeling">CVDR720867_2</meta:user-defined>
    <meta:user-defined meta:name="xs:date/OVERHEIDop.startdatum">2025-04-29</meta:user-defined>
    <meta:user-defined meta:name="OVERHEIDop.GmbID/DC.identifier">gmb-2025-182882</meta:user-defined>
    <meta:user-defined meta:name="OVERHEIDop.versieInformatie"/>
  </office:meta>
</office:document-meta>
</file>