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een kozijn in de voorgevel, Park Forum 1207 5657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139 </text:p>
            <text:p text:style-name="common-al"> Omschrijving: aanbrengen van een kozijn i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1207 5657HK Eindhoven</text:p>
              </text:list-item>
            </text:list>
            <text:p text:style-name="common-al"> Datum ontvangst: 2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87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39</meta:user-defined>
    <meta:user-defined meta:name="DCTERMS.abstract">aanbrengen van een kozijn in de voorgevel</meta:user-defined>
    <dc:language>nl</dc:language>
    <meta:user-defined meta:name="OVERHEIDop.locatietype/OVERHEIDop.gebiedsmarkering">Punt</meta:user-defined>
    <meta:user-defined meta:name="DC.title">Ingediende aanvraag omgevingsvergunning: aanbrengen van een kozijn in de voorgevel, Park Forum 1207 5657HK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79</meta:user-defined>
    <meta:user-defined meta:name="OVERHEIDop.GmbID/DC.identifier">gmb-2025-182879</meta:user-defined>
    <meta:user-defined meta:name="OVERHEIDop.versieInformatie"/>
  </office:meta>
</office:document-meta>
</file>