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rp 14, 3466NG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25 een aanvraag om een omgevingsvergunning ontvangen. Het gaat over het transformeren van supermarkt PLUS naar woningen op de locatie Dorp 14, 3466NG Waarder. De aanvraag is geregistreerd onder kenmerk 2025-00009843.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287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7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7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09843</meta:user-defined>
    <meta:user-defined meta:name="DCTERMS.abstract">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Dorp 14, 3466NG Waarder</meta:user-defined>
    <meta:user-defined meta:name="DCTERMS.W3CDTF/DCTERMS.available">2025-04-25</meta:user-defined>
    <meta:user-defined meta:name="DCTERMS.W3CDTF/OVERHEIDop.jaargang">2025</meta:user-defined>
    <meta:user-defined meta:name="OVERHEIDop.publicationIssue">182870</meta:user-defined>
    <meta:user-defined meta:name="OVERHEIDop.GmbID/DC.identifier">gmb-2025-182870</meta:user-defined>
    <meta:user-defined meta:name="OVERHEIDop.versieInformatie"/>
  </office:meta>
</office:document-meta>
</file>