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ls aan Buntveenweg 1 t/m 89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anuari 2025. De gemeente Barneveld neemt daarover waarschijnlijk binnen 8 weken na 13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8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ls aan Buntveenweg 1 t/m 89 Zwartebroe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87</meta:user-defined>
    <meta:user-defined meta:name="OVERHEIDop.GmbID/DC.identifier">gmb-2025-18287</meta:user-defined>
    <meta:user-defined meta:name="OVERHEIDop.versieInformatie"/>
  </office:meta>
</office:document-meta>
</file>