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bruiken van het appartement als vakantiewoning, Koestraat 9A, 5944BH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oestraat 9A, 5944BH Arcen</text:span>
          </text:p>
            <text:p text:style-name="common-al">Voor het gebruiken van het appartement ten behoeve van een vakantiewoning</text:p>
            <text:p text:style-name="common-al">Ontvangen op 22 april 2025</text:p>
            <text:p text:style-name="common-al">Kenmerk Z2025-01552</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286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86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86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552</meta:user-defined>
    <meta:user-defined meta:name="DCTERMS.abstract">Betreft: Aanvraag op locatie Koestraat 9A, 5944BH Arcen</meta:user-defined>
    <dc:language>nl</dc:language>
    <meta:user-defined meta:name="OVERHEIDop.locatietype/OVERHEIDop.gebiedsmarkering">Vlak</meta:user-defined>
    <meta:user-defined meta:name="DC.title">Aanvraag vergunning voor het gebruiken van het appartement als vakantiewoning, Koestraat 9A, 5944BH Arcen</meta:user-defined>
    <meta:user-defined meta:name="DCTERMS.W3CDTF/DCTERMS.available">2025-04-25</meta:user-defined>
    <meta:user-defined meta:name="DCTERMS.W3CDTF/OVERHEIDop.jaargang">2025</meta:user-defined>
    <meta:user-defined meta:name="OVERHEIDop.publicationIssue">182867</meta:user-defined>
    <meta:user-defined meta:name="OVERHEIDop.GmbID/DC.identifier">gmb-2025-182867</meta:user-defined>
    <meta:user-defined meta:name="OVERHEIDop.versieInformatie"/>
  </office:meta>
</office:document-meta>
</file>