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legaliseren van het wijzigen van de gevelindeling, Lepelstraat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legaliseren van het wijzigen van de gevelindeling op het adres Lepelstraat 1 in Yerse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515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 april 2025. De gemeente Reimerswaal neemt daarover waarschijnlijk uiterlijk 28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28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15</meta:user-defined>
    <meta:user-defined meta:name="DCTERMS.abstract">Voor: het legaliseren van het wijzigen van de gevelindeling. Locatie: Lepelstraat 1 in Yerseke. Datum ontvangst: 2 april 2025.</meta:user-defined>
    <dc:language>nl</dc:language>
    <meta:user-defined meta:name="OVERHEIDop.locatietype/OVERHEIDop.gebiedsmarkering">Vlak</meta:user-defined>
    <meta:user-defined meta:name="DC.title">Ingediende aanvraag vergunning voor het legaliseren van het wijzigen van de gevelindeling, Lepelstraat 1 in Yersek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64</meta:user-defined>
    <meta:user-defined meta:name="OVERHEIDop.GmbID/DC.identifier">gmb-2025-182864</meta:user-defined>
    <meta:user-defined meta:name="OVERHEIDop.versieInformatie"/>
  </office:meta>
</office:document-meta>
</file>