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april t/m 16 juni 2025 ter hoogte van IJsselstraat 7, 3812 EK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Jsselstraat 7, 3812 EK Amersfoort</text:p>
            <text:p text:style-name="common-al">
            <text:span text:style-name="nadrukvet">Omschrijving: </text:span>	plaatsen van een container en dixi van 24 april t/m 16 juni 2025 [T/M EINDDATUM]</text:p>
            <text:p text:style-name="common-al">
            <text:span text:style-name="nadrukvet">Zaaknummer:</text:span> 	CLZ-APV2025-04-22-af35cb07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af35cb0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april t/m 16 juni 2025 ter hoogte van IJsselstraat 7, 3812 EK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63</meta:user-defined>
    <meta:user-defined meta:name="OVERHEIDop.GmbID/DC.identifier">gmb-2025-182863</meta:user-defined>
    <meta:user-defined meta:name="OVERHEIDop.versieInformatie"/>
  </office:meta>
</office:document-meta>
</file>