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er Hoffsteedeweg 21a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januari 2025 een aanvraag om een omgevingsvergunning voor het veranderen en schilderen van gevels, plaatsen kozijnen en aanpassen constructi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86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Beschikking verlenging beslistermijn op locatie Ter Hoffsteedeweg 21a te Overveen</meta:user-defined>
    <dc:language>nl</dc:language>
    <meta:user-defined meta:name="OVERHEIDop.locatietype/OVERHEIDop.gebiedsmarkering">Vlak</meta:user-defined>
    <meta:user-defined meta:name="DC.title">Verlengen beslistermijn Ter Hoffsteedeweg 21a te Over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60</meta:user-defined>
    <meta:user-defined meta:name="OVERHEIDop.GmbID/DC.identifier">gmb-2025-182860</meta:user-defined>
    <meta:user-defined meta:name="OVERHEIDop.versieInformatie"/>
  </office:meta>
</office:document-meta>
</file>