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PA) bouwplan Rijnlandstraat Noord in Leidschen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eidschendam-Voorburg maken bekend dat een ontwerp- omgevingsvergunning ter inzage wordt gelegd voor de realisatie van 62 woningen, circa 142 m2 aan commerciële ruimten en 96 parkeerplaatsen op de percelen kadastraal bekend gemeente Veur, sectie B, nummers 6578 (ged.), 11020 (ged.), 11196, 12928 (ged.) en 11856 (ged.), plaatselijk gemerkt ‘Rijnlandstraat Noord’ in Leidschendam. </text:p>
            <text:p text:style-name="common-al">Het ontwerpbesluit bestaat uit de volgende activiteit:</text:p>
            <text:p text:style-name="common-al"/>
            <text:p text:style-name="common-al">Bouwactiviteit – Omgevingsplan (artikel 5.1, eerste lid, onder a, Omgevingswet)</text:p>
            <text:p text:style-name="common-al"/>
            <text:p text:style-name="common-al">Het betreft een buitenplanse omgevingsplanactiviteit (BOPA). Wij volgen hiervoor de uniforme openbare voorbereidingsprocedure (afdeling 3.4 Algemene wet bestuursrecht). Onderdeel van dit ontwerpbesluit is een positief bindend advies van de gemeenteraad van 15 april 2025.</text:p>
            <text:p text:style-name="common-al"/>
            <text:p text:style-name="common-al">
            <text:span text:style-name="nadrukvet">Ter inzage </text:span>
          </text:p>
            <text:p text:style-name="common-al">Het ontwerpbesluit omgevingsvergunning met alle daarbij behorende stukken ligt vanaf vrijdag 25 april 2025 t/m donderdag 5 juni 2025.</text:p>
            <text:p text:style-name="common-al"/>
            <text:p text:style-name="common-al">
            <text:span text:style-name="nadrukvet">Zienswijze</text:span>
          </text:p>
            <text:p text:style-name="last-al">Tijdens de ter inzage termijn kan iedereen schriftelijk of mondeling een zienswijze indienen. Schriftelijke zienswijzen tegen het ontwerpbesluit omgevingsvergunning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1003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8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besluit omgevingsvergunning (BOPA) bouwplan Rijnlandstraat Noord in Leidschendam</meta:user-defined>
    <meta:user-defined meta:name="DCTERMS.W3CDTF/DCTERMS.available">2025-04-25</meta:user-defined>
    <meta:user-defined meta:name="DCTERMS.W3CDTF/OVERHEIDop.jaargang">2025</meta:user-defined>
    <meta:user-defined meta:name="OVERHEIDop.externeBijlage">1. Aanvraag omgevingsvergunning.pdf|exb-2025-15624</meta:user-defined>
    <meta:user-defined meta:name="OVERHEIDop.externeBijlage">2. Ontwerpbesluit omgevingsvergunning.pdf|exb-2025-15625</meta:user-defined>
    <meta:user-defined meta:name="OVERHEIDop.externeBijlage">3. Ruimtelijke onderbouwing (ETFAL).pdf|exb-2025-15626</meta:user-defined>
    <meta:user-defined meta:name="OVERHEIDop.externeBijlage">4. Raadsbesluit 4173 Bindend adviesrecht.pdf|exb-2025-15627</meta:user-defined>
    <meta:user-defined meta:name="OVERHEIDop.externeBijlage">5. Tekeningen Rijnlandstraat Noord.pdf|exb-2025-15628</meta:user-defined>
    <meta:user-defined meta:name="OVERHEIDop.externeBijlage">6 Bezonningsstudie.pdf|exb-2025-15629</meta:user-defined>
    <meta:user-defined meta:name="OVERHEIDop.externeBijlage">7. AERIUS berekeningen.pdf|exb-2025-15630</meta:user-defined>
    <meta:user-defined meta:name="OVERHEIDop.externeBijlage">8. Akkoord HH Rijnland.pdf|exb-2025-15631</meta:user-defined>
    <meta:user-defined meta:name="OVERHEIDop.externeBijlage">9. Akoestisch onderzoek.pdf|exb-2025-15632</meta:user-defined>
    <meta:user-defined meta:name="OVERHEIDop.externeBijlage">10. Inventariserend veldonderzoek.pdf|exb-2025-15633</meta:user-defined>
    <meta:user-defined meta:name="OVERHEIDop.externeBijlage">11. Quickscan Wnb Rijnlandstraat.pdf|exb-2025-15634</meta:user-defined>
    <meta:user-defined meta:name="OVERHEIDop.externeBijlage">12. Mer beoordeling.pdf|exb-2025-15635</meta:user-defined>
    <meta:user-defined meta:name="OVERHEIDop.externeBijlage">13. Milieukundig bodemonderzoek.pdf|exb-2025-15636</meta:user-defined>
    <meta:user-defined meta:name="OVERHEIDop.externeBijlage">14. Mobiliteitsstudie.pdf|exb-2025-15637</meta:user-defined>
    <meta:user-defined meta:name="OVERHEIDop.externeBijlage">15. Mobiliteitsvisie.pdf|exb-2025-15638</meta:user-defined>
    <meta:user-defined meta:name="OVERHEIDop.externeBijlage">16. Memo stikstofdepositie.pdf|exb-2025-15639</meta:user-defined>
    <meta:user-defined meta:name="OVERHEIDop.publicationIssue">182858</meta:user-defined>
    <meta:user-defined meta:name="OVERHEIDop.GmbID/DC.identifier">gmb-2025-182858</meta:user-defined>
    <meta:user-defined meta:name="OVERHEIDop.versieInformatie"/>
  </office:meta>
</office:document-meta>
</file>