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en verbouwen van een bestaand bijgebouwaan Langeweg 10, 8166GT Emst (117517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uitbreiden en verbouwen van een bestaand bijgebouw aan Langeweg 10, 8166GT Emst.Datum besluit:  23-04-2025Zaaknummer:  1175176</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82857</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857</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857</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6093</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uitbreiden en verbouwen van een bestaand bijgebouwaan Langeweg 10, 8166GT Emst (1175176)</meta:user-defined>
    <meta:user-defined meta:name="DCTERMS.W3CDTF/DCTERMS.available">2025-04-25</meta:user-defined>
    <meta:user-defined meta:name="DCTERMS.W3CDTF/OVERHEIDop.jaargang">2025</meta:user-defined>
    <meta:user-defined meta:name="OVERHEIDop.publicationIssue">182857</meta:user-defined>
    <meta:user-defined meta:name="OVERHEIDop.GmbID/DC.identifier">gmb-2025-182857</meta:user-defined>
    <meta:user-defined meta:name="OVERHEIDop.versieInformatie"/>
  </office:meta>
</office:document-meta>
</file>