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Koningsdag bij de BaronHoofdstraat 91, 8162A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Koningsdag bij de Baron op de locatie Hoofdstraat 91, 8162AC Epe.</text:p>
            <text:p text:style-name="common-al">Ontvangstdatum: 8 april 2025</text:p>
            <text:p text:style-name="common-al">Zaaknummer: 1251977</text:p>
            <text:p text:style-name="common-al">Datum evenement: 26 april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285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6609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Koningsdag bij de BaronHoofdstraat 91, 8162AC Ep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56</meta:user-defined>
    <meta:user-defined meta:name="OVERHEIDop.GmbID/DC.identifier">gmb-2025-182856</meta:user-defined>
    <meta:user-defined meta:name="OVERHEIDop.versieInformatie"/>
  </office:meta>
</office:document-meta>
</file>