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hogen van de nok en het plaatsen van dakkapellen aan voor- en achterzijde op de locatie Brinkstraat 33 in Putten</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mgevingsvergunning ingediend voor het verhogen van de nok en het plaatsen van dakkapellen aan voor- en achterzijde op het adres Brinkstraat 33. Deze aanvraag heeft zaaknummer Z2025-00030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285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3</meta:user-defined>
    <dc:language>nl</dc:language>
    <meta:user-defined meta:name="OVERHEIDop.locatietype/OVERHEIDop.gebiedsmarkering">Vlak</meta:user-defined>
    <meta:user-defined meta:name="DC.title">Ingekomen aanvraag omgevingsvergunning voor het verhogen van de nok en het plaatsen van dakkapellen aan voor- en achterzijde op de locatie Brinkstraat 33 in Putten</meta:user-defined>
    <meta:user-defined meta:name="DCTERMS.W3CDTF/DCTERMS.available">2025-04-25</meta:user-defined>
    <meta:user-defined meta:name="DCTERMS.W3CDTF/OVERHEIDop.jaargang">2025</meta:user-defined>
    <meta:user-defined meta:name="OVERHEIDop.publicationIssue">182853</meta:user-defined>
    <meta:user-defined meta:name="OVERHEIDop.GmbID/DC.identifier">gmb-2025-182853</meta:user-defined>
    <meta:user-defined meta:name="OVERHEIDop.versieInformatie"/>
  </office:meta>
</office:document-meta>
</file>