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uitgebouwde dakramen, Queeckhovenhof 10, 3555XT Utrecht,  GU-Z2025-0006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eckhovenhof 10, 3555XT Utrecht</text:p>
            <text:p text:style-name="common-al">GU-Z2025-0006534</text:p>
            <text:p text:style-name="common-al">Toelichting: het bouwen van uitgebouwde dakra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8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534</meta:user-defined>
    <meta:user-defined meta:name="DCTERMS.abstract">Toelichting: het bouwen van uitgebouwde dakramen</meta:user-defined>
    <dc:language>nl</dc:language>
    <meta:user-defined meta:name="OVERHEIDop.locatietype/OVERHEIDop.gebiedsmarkering">Vlak</meta:user-defined>
    <meta:user-defined meta:name="DC.title">Verlenging beslistermijn omgevingsvergunning, het bouwen van uitgebouwde dakramen, Queeckhovenhof 10, 3555XT Utrecht,  GU-Z2025-000653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52</meta:user-defined>
    <meta:user-defined meta:name="OVERHEIDop.GmbID/DC.identifier">gmb-2025-182852</meta:user-defined>
    <meta:user-defined meta:name="OVERHEIDop.versieInformatie"/>
  </office:meta>
</office:document-meta>
</file>