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ndervakantieweek De Meern, Mauritspark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857</text:span>
          </text:p>
            <text:p text:style-name="common-al">
            <text:span text:style-name="nadrukvet">Algemene kenmerken van het evenement:</text:span>
          </text:p>
            <text:p text:style-name="common-al">Naam evenement: Kindervakantieweek De Meern</text:p>
            <text:p text:style-name="common-al">Locatie: Mauritspark te de Meern</text:p>
            <text:p text:style-name="common-al"/>
            <text:p text:style-name="common-al">
            <text:span text:style-name="nadrukvet">Data en tijden evenement</text:span>:</text:p>
            <text:p text:style-name="common-al">Het evenement is op de onderstaande dagen en tijdstippen:</text:p>
            <text:p text:style-name="common-al">Van 25 augustus 2025 8:30 uur tot 25 augustus 2025 21:00 uur</text:p>
            <text:p text:style-name="common-al">Van 26 augustus 2025 8:30 uur tot 26 augustus 2025 21:00 uur</text:p>
            <text:p text:style-name="common-al">Van 27 augustus 2025 8:30 uur tot 27 augustus 2025 21:00 uur</text:p>
            <text:p text:style-name="common-al">Van 28 augustus 2025 8:30 uur tot 28 augustus 2025 21:00 uur</text:p>
            <text:p text:style-name="common-al">Van 29 augustus 2025 8:30 uur tot 29 augustus 2025 22:00 uur</text:p>
            <text:p text:style-name="common-al"/>
            <text:p text:style-name="common-al">Opbouw van 22 augustus 2025 8:00 uur tot 25 augustus 2025 08:30 uur</text:p>
            <text:p text:style-name="common-al">Afbouw tot 30 augustus 2025 </text:p>
            <text:p text:style-name="common-al">De volgende bijzonderheden zijn van toepassing op deze aanvraag:</text:p>
            <text:list text:style-name="id1-3-2-1-1-18">
              <text:list-item text:style-override="id1-3-2-1-1-18-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8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857</meta:user-defined>
    <meta:user-defined meta:name="DCTERMS.abstract">Toelichting: Kindervakantieweek De Meern</meta:user-defined>
    <dc:language>nl</dc:language>
    <meta:user-defined meta:name="OVERHEIDop.locatietype/OVERHEIDop.gebiedsmarkering">Punt</meta:user-defined>
    <meta:user-defined meta:name="DC.title">Aangevraagde evenementenvergunningen, Kindervakantieweek De Meern, Mauritspark te de Meern</meta:user-defined>
    <meta:user-defined meta:name="DCTERMS.W3CDTF/DCTERMS.available">2025-04-25</meta:user-defined>
    <meta:user-defined meta:name="DCTERMS.W3CDTF/OVERHEIDop.jaargang">2025</meta:user-defined>
    <meta:user-defined meta:name="OVERHEIDop.publicationIssue">182851</meta:user-defined>
    <meta:user-defined meta:name="OVERHEIDop.GmbID/DC.identifier">gmb-2025-182851</meta:user-defined>
    <meta:user-defined meta:name="OVERHEIDop.versieInformatie"/>
  </office:meta>
</office:document-meta>
</file>