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Voornemen tot wijziging beleid voor gewasbeschermingsmiddelen en spuitzon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Wij willen u graag op de hoogte stellen van een voorgestelde wijziging in het beleid voor gewasbeschermingsmiddelen en spuitzones.</text:p>
            <text:p text:style-name="common-al">
            <text:span text:style-name="nadrukvet">Waar gaat het voornemen tot beleidswijziging over?</text:span>
          </text:p>
            <text:p text:style-name="common-al">De gemeente kent in het omgevingsplan geen specifieke regeling ter bescherming van omwonenden tegen het gebruik van gewasbeschermingsmiddelen in de open lucht. Er is aanleiding om het omgevingsplan in de toekomst voor dit onderwerp te wijzigen. </text:p>
            <text:p text:style-name="common-al">Kort samengevat is het beleidsvoornemen om in de toekomst het omgevingsplan te wijzigen en te bepalen dat het gebruik van gewasbeschermingsmiddelen bij agrarische bedrijvigheid niet is toegelaten binnen een zone van 50 meter bij gevoelige functies. Deze afstand geldt niet voor bestaande situaties waarin sprake is van agrarische bedrijvigheid en waarbij gewasbeschermingsmiddelen worden gebruikt. Reden hiervoor is dat bestaande planologische rechten voor agrarische bedrijvigheid worden gerespecteerd. Daarnaast is het beleidsvoornemen om lelieteelt op alle agrarische gronden niet toe te laten.</text:p>
            <text:p text:style-name="common-al">
            <text:span text:style-name="nadrukvet">Wilt u meer informatie?</text:span>
          </text:p>
            <text:p text:style-name="common-al">De volledige tekst van het beleidsvoornemen is voor iedereen te bekijken. Het voornemen ligt vanaf vandaag voor één jaar ter inzage. U kunt het beleidsvoornemen op verschillende manieren bekijken:</text:p>
            <text:list text:style-name="id1-3-2-1-1-8">
              <text:list-item text:style-override="id1-3-2-1-1-8-1">
                <text:number>-</text:number>
                <text:p text:style-name="al">Op de website van de gemeente <text:a xlink:href="https://www.dinkelland.nl/beleid-en-regelgeving" xlink:type="simple"><text:span text:style-name="nadrukondlijn">https://www.dinkelland.nl/beleid-en-regelgeving</text:span></text:a>.</text:p>
              </text:list-item>
              <text:list-item text:style-override="id1-3-2-1-1-8-2">
                <text:number>-</text:number>
                <text:p text:style-name="al">Op het gemeentehuis door een afspraak te maken met de receptie. </text:p>
              </text:list-item>
            </text:list>
            <text:p text:style-name="common-al">
            <text:span text:style-name="nadrukvet">Vragen?</text:span>
          </text:p>
            <text:p text:style-name="last-al">Voor het inzien van het beleidsvoornemen kunt u contact opnemen met de receptie van het gemeentehuis. Voor inhoudelijke vragen of meer informatie kunt u contact opnemen met mevr. M. Rutjes van het organisatieonderdeel Fysieke leefomgeving via telefoonnummer 0541 – 854 100. Schriftelijke reacties kunnen worden gericht aan de gemeenteraad, postbus 11, 7590 AA Denekam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2848</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48</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848</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5/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wijziging beleid voor gewasbeschermingsmiddelen en spuitzones</meta:user-defined>
    <meta:user-defined meta:name="DCTERMS.W3CDTF/DCTERMS.available">2025-04-29</meta:user-defined>
    <meta:user-defined meta:name="DCTERMS.W3CDTF/OVERHEIDop.jaargang">2025</meta:user-defined>
    <meta:user-defined meta:name="OVERHEIDop.publicationIssue">182848</meta:user-defined>
    <meta:user-defined meta:name="OVERHEIDop.GmbID/DC.identifier">gmb-2025-182848</meta:user-defined>
    <meta:user-defined meta:name="OVERHEIDop.versieInformatie"/>
  </office:meta>
</office:document-meta>
</file>