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renweg 344 te Noordwijk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304439 </text:p>
            <text:p text:style-name="common-al">Herenweg 344 te Noordwijkerhout | het afwijken van het tijdelijk omgevingsplan ten behoeve van het huisvesten van arbeidsmigranten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284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4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4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04439</meta:user-defined>
    <meta:user-defined meta:name="DCTERMS.abstract">het afwijken van het tijdelijk omgevingsplan ten behoeve van het huisvesten van arbeidsmigranten</meta:user-defined>
    <dc:language>nl</dc:language>
    <meta:user-defined meta:name="OVERHEIDop.locatietype/OVERHEIDop.gebiedsmarkering">Adres</meta:user-defined>
    <meta:user-defined meta:name="DC.title">Verlengingsbesluit - Herenweg 344 te Noordwijkerhou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2846</meta:user-defined>
    <meta:user-defined meta:name="OVERHEIDop.GmbID/DC.identifier">gmb-2025-182846</meta:user-defined>
    <meta:user-defined meta:name="OVERHEIDop.versieInformatie"/>
  </office:meta>
</office:document-meta>
</file>